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5 M. GEGUŽĖS 19 D. ĮSAKYMO NR. 3D-278 „DĖL PROJEKTŲ, FINANSUOJAMŲ ĮGYVENDINANT LIETUVOS 2004–2006 METŲ BENDROJO PROGRAMAVIMO DOKUMENTO KAIMO PLĖTROS IR ŽUVININKYSTĖS PRIORITETO PRIEMONES, ATRANKOS KOMITETŲ SUDARYMO“ PAKEITIMO</text:span></text:p>
      <text:p text:style-name="P6"/>
      <text:p text:style-name="P7">2008 m. balandžio 24 d. Nr. 3D-236</text:p>
      <text:p text:style-name="P8">Vilnius</text:p>
      <text:p text:style-name="P9"/>
      <text:p text:style-name="P10"/>
      <text:p text:style-name="P11"><text:span text:style-name="T12">Pakeičiu</text:span><text:s/>Lietuvos Respublikos žemės ūkio ministro 2005 m. gegužės 19 d. įsakymo Nr. 3D-278 „Dėl Projektų, finansuojamų įgyvendinant Lietuvos 2004–2006 metų bendrojo programavimo<text:s/>dokumento Kaimo plėtros ir žuvininkystės prioriteto priemones, atrankos komitetų sudarymo“ (Žin., 2005, Nr.<text:s/><text:span text:style-name="T13">65-2341</text:span>; 2006, Nr.<text:s/><text:span text:style-name="T14">100-3895</text:span>) 1.5 punktą ir<text:s/>išdėstau jį taip:</text:p>
      <text:p text:style-name="P15">„1.5. V komitetą – išvadoms dėl projektų pagal priemones „Veikla, susijusi su žvejybos laivynu“, „Gyvųjų vandens išteklių apsauga ir plėtra, akvakultūra, žvejybos uosto įrenginiai, perdirbimas ir rinkodara bei žvejyba vidaus vandenyse“, „Kita veikla (susijusi su žuvininkyste)“ teikti:</text:p>
      <text:p text:style-name="P16">Kazys Sivickis – Žemės ūkio ministerijos sekretorius (komiteto pirmininkas);</text:p>
      <text:p text:style-name="P17">Aidas Adomaitis – Žuvininkystės departamento prie Lietuvos Respublikos žemės ūkio ministerijos generalinis direktorius (komiteto pirmininko pavaduotojas) (pavaduoja Algirdas Rusakevičius – Žuvininkystės departamento prie Lietuvos Respublikos žemės ūkio ministerijos generalinio direktoriaus pavaduotojas);</text:p>
      <text:p text:style-name="P18">Genadijus Babčionis – Žuvininkystės departamento prie Lietuvos Respublikos žemės ūkio ministerijos Žvejybos Atlanto vandenyne kontrolės ir stebėsenos skyriaus vedėjas (pavaduoja Jūra Margarita Lenkaitienė – Žuvininkystės departamento prie Lietuvos Respublikos žemės ūkio ministerijos Žvejybos Atlanto vandenyne kontrolės ir stebėsenos skyriaus l. e. pavaduotojo pareigas);</text:p>
      <text:p text:style-name="P19">Henrikas Bankauskas – Žuvininkystės departamento prie Lietuvos Respublikos žemės ūkio ministerijos Strateginio planavimo ir mokslo skyriaus vedėjas (pavaduoja Virginijus Gelžinis – Žuvininkystės departamento prie Lietuvos Respublikos žemės ūkio ministerijos Strateginio planavimo ir mokslo skyriaus vyriausiasis specialistas);</text:p>
      <text:p text:style-name="P20">Gintautas Čereška – Valstybinės maisto ir veterinarijos tarnybos Veterinarijos sanitarijos skyriaus vedėjo pavaduotojas – valstybinis veterinarijos inspektorius (pavaduoja Janina Kondrotienė – Valstybinės maisto ir veterinarijos tarnybos Veterinarijos sanitarijos skyriaus vyriausioji veterinarijos gydytoja – valstybinė veterinarijos inspektorė);</text:p>
      <text:p text:style-name="P21">Antanas Gonta – Žuvininkystės departamento prie Lietuvos Respublikos žemės ūkio ministerijos generalinio direktoriaus pavaduotojas (pavaduoja Laima Vaitonytė – Žuvininkystės departamento prie Lietuvos Respublikos žemės ūkio ministerijos Akvakultūros ir vidaus vandenų skyriaus vyriausioji specialistė);</text:p>
      <text:p text:style-name="P22">Paulius Jurkauskas – Žemės ūkio ministerijos Vidaus audito departamento Paramos žemės ūkiui ir žuvininkystei audito skyriaus vedėjas (narys stebėtojas) (pavaduoja Mantas Kubilinskas – Žemės ūkio ministerijos Vidaus audito departamento Paramos žemės ūkiui ir žuvininkystei audito skyriaus vyriausiasis specialistas);</text:p>
      <text:p text:style-name="P23">Giedrius Ladukas – Aplinkos ministerijos Gamtos apsaugos departamento Gamtos išteklių skyriaus vyriausiasis specialistas (pavaduoja Vilmantas Graičiūnas – Aplinkos ministerijos Gamtos apsaugos departamento Gamtos išteklių skyriaus vedėjas);</text:p>
      <text:soft-page-break/>
      <text:p text:style-name="P24">Jurgita Matiliauskaitė – Finansų ministerijos Europos Sąjungos sanglaudos politikos ir struktūrinės paramos koordinavimo departamento Struktūrinės paramos administravimo priežiūros skyriaus vedėja (pavaduoja Šarūnė Navickaitė-Dulaitienė – Finansų ministerijos Europos Sąjungos sanglaudos politikos ir struktūrinės paramos koordinavimo departamento Struktūrinės paramos administravimo priežiūros skyriaus vedėjo pavaduotoja);</text:p>
      <text:p text:style-name="P25">Arina Motova – Lietuvos agrarinės ekonomikos instituto Produktų rinkotyros skyriaus tyrėja (narė stebėtoja) (pavaduoja Ovidija Eičaitė – Lietuvos agrarinės ekonomikos instituto Produktų rinkotyros skyriaus jaunesnioji mokslo darbuotoja);</text:p>
      <text:p text:style-name="P26">Justas Poviliūnas – Lietuvos valstybinio žuvivaisos ir žuvininkystės tyrimų centro Mokslo ir monitoringo departamento direktorius (narys stebėtojas) (pavaduoja Eglė Radaitytė – Lietuvos valstybinio žuvivaisos ir žuvininkystės tyrimų centro ES reikalų, tarptautinių ryšių, mokslo ir investicijų skyriaus vedėja);</text:p>
      <text:p text:style-name="P27">Neringa Radišauskaitė – Žemės ūkio ministerijos Finansų ir biudžeto departamento Biudžeto skyriaus vyriausioji specialistė (pavaduoja Jolanta Armanavičienė – Žemės ūkio ministerijos Finansų ir biudžeto departamento Biudžeto skyriaus vyriausioji specialistė);</text:p>
      <text:p text:style-name="P28">Agnė Razmislavičiūtė – Žuvininkystės departamento prie Lietuvos Respublikos žemės ūkio ministerijos Žuvų rinkos reguliavimo skyriaus l. e. vedėjo pareigas (pavaduoja Jūratė Vyšniauskaitė – Žuvininkystės departamento prie Lietuvos Respublikos žemės ūkio ministerijos Žuvų rinkos reguliavimo skyriaus vyriausioji specialistė);</text:p>
      <text:p text:style-name="P29">Rimantas Repečka – Vilniaus universiteto Ekologijos instituto Jūros ekologijos laboratorijos vadovas, vyresnysis mokslo darbuotojas (narys stebėtojas) (pavaduoja Linas Ložys arba Svajūnas Stankus – Vilniaus universiteto Ekologijos instituto Jūros ekologijos laboratorijos mokslo darbuotojai);</text:p>
      <text:p text:style-name="P30">Leila Sujeta – Susisiekimo ministerijos Vandens transporto departamento Vandens transporto infrastruktūros skyriaus vyriausioji specialistė (pavaduoja Kristijonas Valatka – Susisiekimo ministerijos Vandens transporto departamento Laivybos skyriaus vyriausiasis specialistas);</text:p>
      <text:p text:style-name="P31">Indrė Šidlauskienė – Žuvininkystės departamento prie Lietuvos Respublikos žemės ūkio ministerijos Europos Sąjungos ir tarptautinių reikalų skyriaus vedėja (pavaduoja Jūratė Motuzaitė – Žuvininkystės departamento prie Lietuvos Respublikos žemės ūkio ministerijos Europos Sąjungos ir tarptautinių reikalų skyriaus vyriausioji specialistė);</text:p>
      <text:p text:style-name="P32">Gediminas Vaičionis – Lietuvos savivaldybių asociacijos konsultantas (narys stebėtojas) (pavaduoja Algirdas Uselis – Lietuvos savivaldybių asociacijos Žemės valdymo ir kaimo reikalų komiteto narys).“</text:p>
      <text:p text:style-name="P33"/>
      <text:p text:style-name="P34"/>
      <text:p text:style-name="P35"/>
      <text:p text:style-name="P36">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7-06-14T07:32:00Z</meta:creation-date>
    <dc:date>2017-06-14T07:32:00Z</dc:date>
    <meta:template xlink:href="Normal.dotm" xlink:type="simple"/>
    <meta:editing-cycles>2</meta:editing-cycles>
    <meta:editing-duration>PT0S</meta:editing-duration>
    <meta:document-statistic meta:page-count="2" meta:paragraph-count="100" meta:word-count="828" meta:character-count="5904" meta:row-count="287" meta:non-whitespace-character-count="5176"/>
  </office:meta>
</office:document-meta>
</file>