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indent="0.4923in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letter-spacing="0.0416in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</office:automatic-styles>
  <office:body>
    <office:text text:use-soft-page-breaks="true">
      <text:p text:style-name="P1"/>
      <text:p text:style-name="P9">ŽUVININKYSTĖS DEPARTAMENTO PRIE LIETUVOS RESPUBLIKOS ŽEMĖS ŪKIO MINISTERIJOS DIREKTORIUS</text:p>
      <text:p text:style-name="P10"/>
      <text:p text:style-name="P11">Į S A K Y M A S</text:p>
      <text:p text:style-name="P12">DĖL ŽVEJYBOS PASTANGŲ APRIBOJIMO BALTIJOS JŪROJE</text:p>
      <text:p text:style-name="P13"/>
      <text:p text:style-name="P14">2006 m. sausio 25 d. Nr. VI-5</text:p>
      <text:p text:style-name="P15">Vilnius</text:p>
      <text:p text:style-name="P16"/>
      <text:p text:style-name="P17">Vadovaudamasis 2005 m. gruodžio 22 d. Europos Tarybos reglamento (EB) Nr. 52/2006, nustatančio Baltijos jūroje 2006 m. taikomas tam tikrų žuvų išteklių ir žuvų išteklių grupių žvejybos galimybes ir susijusias sąlygas 2 priedo 2 punktu ir Lietuvos Respublikos žemės ūkio ministro 2004 m. rugpjūčio 2 d. įsakymu Nr. 3D-451 „Dėl įgaliojimų suteikimo įgyvendinant Lietuvos Respublikos žuvininkystės įstatymą“ (Žin., 2004, Nr.<text:s/><text:a xlink:href="https://www.e-tar.lt/portal/lt/legalAct/TAR.FC968B98F613" office:target-frame-name="_blank" xlink:show="new"><text:span text:style-name="T18">153-5588</text:span></text:a>) 1.2 punktu,</text:p>
      <text:p text:style-name="P19"><text:span text:style-name="T20">nustatau</text:span>, kad Lietuvos Respublikos žvejybos laivams, žvejojantiems tralais ir dugniniais žiauniniais tinklais, kurių akių dydis yra 90 mm ar daugiau, ir inkarinėmis ūdomis, žvejoti draudžiama:</text:p>
      <text:p text:style-name="P21">1. 22–24 pakvadračiuose nuo spalio 1 d. iki spalio 30 d.</text:p>
      <text:p text:style-name="P22">2. 25–27 pakvadračiuose:</text:p>
      <text:p text:style-name="P23">2.1. nuo balandžio 15 d. iki balandžio 17 d.;</text:p>
      <text:p text:style-name="P24">2.2. nuo rugsėjo 16 d. iki rugsėjo 26 d.;</text:p>
      <text:p text:style-name="P25">2.3. nuo spalio 31 d. iki lapkričio 2 d.;</text:p>
      <text:p text:style-name="P26">2.4. nuo gruodžio 22 d. iki gruodžio 31 d.</text:p>
      <text:p text:style-name="Normal"/>
      <text:p text:style-name="P27"/>
      <text:p text:style-name="P28">DIREKTORIUS<text:tab/>AIDAS ADOMAITI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ŽUVININKYSTĖS DEPARTAMENTO</dc:title>
    <meta:initial-creator>Sandra</meta:initial-creator>
    <dc:creator>adlibuser</dc:creator>
    <meta:creation-date>2017-06-14T11:29:00Z</meta:creation-date>
    <dc:date>2017-06-14T11:29:00Z</dc:date>
    <meta:template xlink:href="Normal.dotm" xlink:type="simple"/>
    <meta:editing-cycles>2</meta:editing-cycles>
    <meta:editing-duration>PT0S</meta:editing-duration>
    <meta:document-statistic meta:page-count="1" meta:paragraph-count="8" meta:word-count="148" meta:character-count="1228" meta:row-count="20" meta:non-whitespace-character-count="1088"/>
  </office:meta>
</office:document-meta>
</file>