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style="italic" style:font-style-asian="italic" style:font-style-complex="italic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letter-spacing="0.0229in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fo:letter-spacing="-0.000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-0.0006in"/>
    </style:style>
    <style:style style:name="T64" style:parent-style-name="DefaultParagraphFont" style:family="text">
      <style:text-properties fo:color="#000000" fo:letter-spacing="-0.0006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keep-together="always"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06in"/>
    </style:style>
    <style:style style:name="T89" style:parent-style-name="DefaultParagraphFont" style:family="text">
      <style:text-properties fo:color="#000000" fo:letter-spacing="-0.0006in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keep-together="always"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keep-together="always"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keep-together="always"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break-before="page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39" style:family="table-column">
      <style:table-column-properties style:column-width="4.4215in"/>
    </style:style>
    <style:style style:name="TableColumn140" style:family="table-column">
      <style:table-column-properties style:column-width="1.877in"/>
    </style:style>
    <style:style style:name="Table138" style:family="table">
      <style:table-properties style:width="6.2986in" fo:margin-left="0in" table:align="left"/>
    </style:style>
    <style:style style:name="TableRow141" style:family="table-row">
      <style:table-row-properties style:min-row-height="0.3854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YBĖS IR<text:s/></text:span></text:p>
      <text:p text:style-name="P6">ARMĖNIJOS RESPUBLIKOS VYRIAUSYBĖS<text:s/></text:p>
      <text:p text:style-name="P7"/>
      <text:p text:style-name="P8">SUSITARIMAS</text:p>
      <text:p text:style-name="P9">DĖL BENDRADARBIAVIMO ŠVIETIMO IR MOKSLO SRITYJE</text:p>
      <text:p text:style-name="P10"/>
      <text:p text:style-name="P11"><text:span text:style-name="T12">Lietuvos Respublikos Vyriausybė ir Armėnijos Respublikos Vyriausybė, toliau – Šalys,</text:span></text:p>
      <text:p text:style-name="P13"><text:span text:style-name="T14">suvokdamos<text:s/></text:span><text:span text:style-name="T15">būtinybę toliau plėtoti ir stiprinti abiejų valstybių tautų ryšius;</text:span></text:p>
      <text:p text:style-name="P16"><text:span text:style-name="T17">siekdamos</text:span><text:span text:style-name="T18"><text:s/>plėtoti ir stiprinti bendradarbiavimą švietimo ir mokslo srityje,</text:span></text:p>
      <text:p text:style-name="P19"/>
      <text:p text:style-name="P20">susitarė:</text:p>
      <text:p text:style-name="P21"/>
      <text:p text:style-name="P22"><text:span text:style-name="T23">1</text:span><text:span text:style-name="T24"><text:s/>straipsnis</text:span></text:p>
      <text:p text:style-name="P25"/>
      <text:p text:style-name="P26"><text:span text:style-name="T27">Šalys bendradarbiauja švietimo ir mokslo srityse vadovaudamosi šiuo Sus</text:span><text:span text:style-name="T28">itarimu, savo nacionalinės teisės aktais ir galiojančiomis tarptautinės teisės normomis.</text:span></text:p>
      <text:p text:style-name="P29"/>
      <text:p text:style-name="P30"><text:span text:style-name="T31">2</text:span><text:span text:style-name="T32"><text:s/>straipsnis</text:span></text:p>
      <text:p text:style-name="P33"/>
      <text:p text:style-name="P34"><text:span text:style-name="T35">Šalys pagal savo kompetenciją skatina švietimo įstaigas, mokslo ir studijų institucijas palaikyti ir plėtoti tiesioginius bendradarbiavimo ryšius.</text:span></text:p>
      <text:p text:style-name="P36"/>
      <text:p text:style-name="P37"><text:span text:style-name="T38">3</text:span><text:span text:style-name="T39"><text:s/>straipsnis</text:span></text:p>
      <text:p text:style-name="P40"/>
      <text:p text:style-name="P41"><text:span text:style-name="T42">Šalys skatina ir remia tyrėjų, dėstytojų, mokytojų, studentų ir mokinių mainus.</text:span></text:p>
      <text:p text:style-name="P43"><text:span text:style-name="T44">Konkrečios mainų programų nuostatos ir sąlygos reglamentuojamos atitinkamų Šalių valstybių suinteresuotų institucijų ir organizacijų susitarimų.</text:span></text:p>
      <text:p text:style-name="P45"/>
      <text:p text:style-name="P46"><text:span text:style-name="T47">4</text:span><text:span text:style-name="T48"><text:s/>straipsnis</text:span></text:p>
      <text:p text:style-name="P49"/>
      <text:p text:style-name="P50"><text:span text:style-name="T51">Šalys skatina rengti ir įgyvendinti bendrus mokslinių tyrimų projektus, kurių tikslas – plėtoti ir stiprinti mokslinį bendradarbiavimą, taip pat keičiasi informacija mokslo ir eksperimentinės plėtros srityse.</text:span></text:p>
      <text:p text:style-name="P52"><text:span text:style-name="T53">Konkrečios bendradarbiavimo mok</text:span><text:span text:style-name="T54">slo ir technologijų srityje nuostatos ir finansinės sąlygos reglamentuojamos atitinkamų Šalių valstybių suinteresuotų institucijų ir organizacijų susitarimų.</text:span></text:p>
      <text:p text:style-name="P55"/>
      <text:p text:style-name="P56"><text:span text:style-name="T57">5</text:span><text:span text:style-name="T58"><text:s/>straipsnis</text:span></text:p>
      <text:p text:style-name="P59"/>
      <text:p text:style-name="P60"><text:span text:style-name="T61">Šalys<text:s/></text:span><text:span text:style-name="T62">pagal finansines galimybes ir galiojančius teisės aktus skiria<text:s/></text:span><text:span text:style-name="T63">stipendi</text:span><text:span text:style-name="T64">jas kitos Šalies valstybės mokiniams, mokytojams, mokslo ir studijų institucijų studentams, dėstytojams, tyrėjams.</text:span></text:p>
      <text:p text:style-name="P65"/>
      <text:p text:style-name="P66"><text:span text:style-name="T67">6</text:span><text:span text:style-name="T68"><text:s/>straipsnis</text:span></text:p>
      <text:p text:style-name="P69"/>
      <text:p text:style-name="P70"><text:span text:style-name="T71">Šalys bendradarbiauja švietimo ir mokslo klausimais tarptautinėse organizacijose, kurioms jos priklauso.</text:span></text:p>
      <text:p text:style-name="P72"/>
      <text:p text:style-name="P73"><text:span text:style-name="T74">7</text:span><text:span text:style-name="T75"><text:s/>straip</text:span><text:span text:style-name="T76">snis</text:span></text:p>
      <text:p text:style-name="P77"/>
      <text:p text:style-name="P78"><text:span text:style-name="T79">Šalys skatina ir pagal galimybes remia savo ir kitos Šalies valstybės kalbos, literatūros, istorijos ir kultūros studijas ir mokymą Šalių valstybių mokslo ir studijų institucijose ir<text:s/></text:span><text:soft-page-break/><text:span text:style-name="T80">švietimo įstaigose, mokinių, studentų, tyrėjų ir pedagoginių darbuo</text:span><text:span text:style-name="T81">tojų mainus, keičiasi metodiniais leidiniais ir vadovėliais.</text:span></text:p>
      <text:p text:style-name="P82"/>
      <text:p text:style-name="P83"><text:span text:style-name="T84">8</text:span><text:span text:style-name="T85"><text:s/>straipsnis</text:span></text:p>
      <text:p text:style-name="P86"/>
      <text:p text:style-name="P87"><text:span text:style-name="T88">Šalys pagal galimybes keičiasi švietimo ir mokslo srities ekspertų delegacijomis siekdamos stiprinti tarpusavio ryšius, keičiasi darbo patirtimi, informacija apie vykdomus pr</text:span><text:span text:style-name="T89">ojektus ir reformas, rengia diskusijas apie bendradarbiavimo plėtrą ir šio Susitarimo įgyvendinimo klausimais.</text:span></text:p>
      <text:p text:style-name="P90"/>
      <text:p text:style-name="P91"><text:span text:style-name="T92">9</text:span><text:span text:style-name="T93"><text:s/>straipsnis</text:span></text:p>
      <text:p text:style-name="P94"/>
      <text:p text:style-name="P95"><text:span text:style-name="T96">Šalys keičiasi informacija siekdamos nustatyti Šalių valstybių švietimo sistemoms priklausančių institucijų suteikiamų kvali</text:span><text:span text:style-name="T97">fikacijų lygiavertiškumą ir palengvinti abipusį tokių kvalifikacijų pripažinimą.</text:span></text:p>
      <text:p text:style-name="P98"><text:span text:style-name="T99">Šalys skatina Šalių valstybių švietimo sistemoms priklausančių institucijų suteikiamų kvalifikacijų pripažinimą vykdančių kompetentingų institucijų konsultacijas ir tiesiogi</text:span><text:span text:style-name="T100">nį bendradarbiavimą.</text:span></text:p>
      <text:p text:style-name="P101"><text:span text:style-name="T102">Prireikus, gali būti sudaromas atskiras susitarimas šioje srityje.</text:span></text:p>
      <text:p text:style-name="P103"/>
      <text:p text:style-name="P104"><text:span text:style-name="T105">10</text:span><text:span text:style-name="T106"><text:s/>straipsnis</text:span></text:p>
      <text:p text:style-name="P107"/>
      <text:p text:style-name="P108"><text:span text:style-name="T109">Šalys skatina bendradarbiavimą šiame Susitarime paminėtose srityse, nepažeidžiant susitariančių Šalių teisių ir įsipareigojimų, išplaukiančių iš</text:span><text:span text:style-name="T110"><text:s/>kitų pasirašytų tarptautinių sutarčių bei tarptautinių organizacijų, kurių narės Šalys yra, nuostatų.</text:span></text:p>
      <text:p text:style-name="P111"/>
      <text:p text:style-name="P112"><text:span text:style-name="T113">11</text:span><text:span text:style-name="T114"><text:s/>straipsnis</text:span></text:p>
      <text:p text:style-name="P115"/>
      <text:p text:style-name="P116"><text:span text:style-name="T117">Abipusiu Šalių susitarimu šis Susitarimas gali būti keičiamas ir papildomas atskiru protokolu. Tokie protokolai yra neatsiejama šio</text:span><text:span text:style-name="T118"><text:s/>Susitarimo dalis. Protokolai įsigalioja pagal šio Susitarimo 12 straipsnio nuostatas.</text:span></text:p>
      <text:p text:style-name="P119"/>
      <text:p text:style-name="P120"><text:span text:style-name="T121">12</text:span><text:span text:style-name="T122"><text:s/>straipsnis</text:span></text:p>
      <text:p text:style-name="P123"/>
      <text:p text:style-name="P124"><text:span text:style-name="T125">Šis Susitarimas sudaromas penkeriems metams ir įsigalioja tą dieną, kai Šalys viena kitai raštu praneša apie tai, kad baigtos visos vidaus procedūr</text:span><text:span text:style-name="T126">os, būtinos šiam Susitarimui įsigalioti pagal Šalių nacionalinės teisės aktus.</text:span></text:p>
      <text:p text:style-name="P127"><text:span text:style-name="T128">Šio Susitarimo galiojimo terminas gali būti savaime pratęsiamas kitam penkerių metų laikotarpiui, jei kuri nors Šalis likus ne mažiau kaip šešiems mėnesiams iki šio Susitarimo</text:span><text:span text:style-name="T129"><text:s/>galiojimo pabaigos diplomatiniais kanalais nenusiunčia kitai Šaliai rašytinio pranešimo apie savo ketinimą nutraukti šį Susitarimą.</text:span></text:p>
      <text:p text:style-name="P130"><text:span text:style-name="T131">Šio Susitarimo nutraukimas neturi įtakos veiklai pagal šį Susitarimą, kuri buvo pradėta, bet nebaigta vykdyti nutraukiant</text:span><text:span text:style-name="T132"><text:s/>šį Susitarimą.</text:span></text:p>
      <text:p text:style-name="P133"><text:span text:style-name="T134">Ginčai, kylantys dėl šio Susitarimo aiškinimo ar įgyvendinimo, sprendžiami Šalių derybomis.</text:span></text:p>
      <text:p text:style-name="P135"/>
      <text:soft-page-break/>
      <text:p text:style-name="P136">Pasirašyta 2012 m. vasario 22 d. Vilniuje dviem originaliais egzemplioriais lietuvių, armėnų ir anglų kalbomis. Visi tekstai yra autentiški. Kilus nesutarimų dėl šio Susitarimo aiškinimo, vadovaujamasi tekstu anglų kalba.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Lietuvos Respublikos</text:p>
            <text:p text:style-name="P144">Vyriausybės vardu<text:s/></text:p>
          </table:table-cell>
          <table:table-cell table:style-name="TableCell145">
            <text:p text:style-name="P146">Armėnijos Respublikos</text:p>
            <text:p text:style-name="P147">Vyriausybės vardu</text:p>
          </table:table-cell>
        </table:table-row>
      </table:table>
      <text:p text:style-name="P148"/>
      <text:p text:style-name="P149"><text:span text:style-name="T1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IR ARMĖNIJOS RESPUBLIKOS VYRIAUSYBĖS SUSITARIMAS DĖL BENDRADARBIAVIMO ŠVIETIMO IR MOKSLO SRITYJE</dc:title>
    <meta:initial-creator>Rima</meta:initial-creator>
    <dc:creator>Adlib User</dc:creator>
    <meta:creation-date>2015-09-07T20:25:00Z</meta:creation-date>
    <dc:date>2015-09-07T20:25:00Z</dc:date>
    <meta:template xlink:href="Normal" xlink:type="simple"/>
    <meta:editing-cycles>2</meta:editing-cycles>
    <meta:editing-duration>PT0S</meta:editing-duration>
    <meta:document-statistic meta:page-count="3" meta:paragraph-count="52" meta:word-count="531" meta:character-count="4454" meta:row-count="189" meta:non-whitespace-character-count="3975"/>
  </office:meta>
</office:document-meta>
</file>