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VASARIO 12 D. NUTARIMO NR. 213 „DĖL VALSTYBĖS GARANTIJŲ, TEIKIAMŲ UŽ UŽDAROSIOS AKCINĖS BENDROVĖS ŽEMĖS ŪKIO PASKOLŲ GARANTIJŲ FONDO, UŽDAROSIOS AKCINĖS BENDROVĖS DRAUDIMO ĮMONĖS „LIETUVOS EKSPORTO IR IMPORTO DRAUDIMAS“ IR UŽDAROSIOS AKCINĖS BENDROVĖS „INVESTICIJŲ IR VERSLO GARANTIJOS“ ĮSIPAREIGOJIMUS, LIMITŲ“ PAKEITIMO</text:p>
      <text:p text:style-name="P15"/>
      <text:p text:style-name="P16">2003 m. spalio 28 d. Nr. 1334</text:p>
      <text:p text:style-name="P17">Vilnius</text:p>
      <text:p text:style-name="P18"/>
      <text:p text:style-name="P19"><text:span text:style-name="T20">Lietuvos Respubliko</text:span><text:span text:style-name="T21">s Vyriausybė<text:s/></text:span><text:span text:style-name="T22">nutari</text:span><text:span text:style-name="T23">a:</text:span></text:p>
      <text:p text:style-name="P24"><text:span text:style-name="T25">Pakeisti Lietuvos Respublikos Vyriausybės 2003 m. vasario 12 d. nutarimą Nr. 213 „Dėl valstybės garantijų, teikiamų už uždarosios akcinės bendrovės Žemės ūkio paskolų garantijų fondo, uždarosios akcinės bendrovės draudimo įmonės „Li</text:span><text:span text:style-name="T26">etuvos eksporto ir importo draudimas“ ir uždarosios akcinės bendrovės „Investicijų ir verslo garantijos“ įsipareigojimus, limitų“ (Žin., 2003, Nr.<text:s/></text:span><text:a xlink:href="https://www.e-tar.lt/portal/lt/legalAct/TAR.E0FCC84901F2" office:target-frame-name="_blank" xlink:show="new"><text:span text:style-name="T27">16-668</text:span></text:a><text:span text:style-name="T28">):</text:span></text:p>
      <text:p text:style-name="P29"><text:span text:style-name="T30">1</text:span><text:span text:style-name="T31">. Išbraukti antr</text:span><text:span text:style-name="T32">aštėje žodžius „uždarosios akcinės bendrovės draudimo įmonės „Lietuvos eksporto ir importo draudimas“.</text:span></text:p>
      <text:p text:style-name="P33"><text:span text:style-name="T34">2</text:span><text:span text:style-name="T35">. Išbraukti 1 punkte žodžius „uždarosios akcinės bendrovės draudimo įmonės „Lietuvos eksporto ir importo draudimas“.</text:span></text:p>
      <text:p text:style-name="P36"><text:span text:style-name="T37">3</text:span><text:span text:style-name="T38">. Pripažinti netekusiu gal</text:span><text:span text:style-name="T39">ios 2.2 punktą.</text:span></text:p>
      <text:p text:style-name="P40"><text:span text:style-name="T41">4</text:span><text:span text:style-name="T42">. Įrašyti 2.3 punkte vietoj skaičiaus „30“ skaičių „35“.</text:span></text:p>
      <text:p text:style-name="P43"/>
      <text:p text:style-name="P44"/>
      <text:p text:style-name="P45">MINISTRAS PIRMININKAS<text:tab/>ALGIRDAS BRAZAUSKAS</text:p>
      <text:p text:style-name="Normal"/>
      <text:p text:style-name="P46">FINANSŲ MINISTRĖ<text:tab/>DALIA GRYBAUSKAITĖ</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28:00Z</meta:creation-date>
    <dc:date>2015-09-23T17:28:00Z</dc:date>
    <meta:template xlink:href="Normal" xlink:type="simple"/>
    <meta:editing-cycles>2</meta:editing-cycles>
    <meta:editing-duration>PT0S</meta:editing-duration>
    <meta:document-statistic meta:page-count="1" meta:paragraph-count="17" meta:word-count="186" meta:character-count="1411" meta:row-count="54" meta:non-whitespace-character-count="1242"/>
  </office:meta>
</office:document-meta>
</file>