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0.0201in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22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,</text:span></text:p>
      <text:p text:style-name="P4">LIETUVOS RESPUBLIKOS VALSTYBINĖS MAISTO IR VETERINARIJOS TARNYBOS DIREKTORIAUS</text:p>
      <text:p text:style-name="P5">Į S A K Y M A S</text:p>
      <text:p text:style-name="P6"/>
      <text:p text:style-name="P7">DĖL EUROPOS FARMAKOPĖJOS 6.0 leidimo 6.6 priedo ĮGYVENDINIMO PATVIRTINIMO</text:p>
      <text:p text:style-name="P8"/>
      <text:p text:style-name="P9">2009 m. gruodžio 21 d. Nr.V-1055/B1-549</text:p>
      <text:p text:style-name="P10">Vilnius</text:p>
      <text:p text:style-name="P11"/>
      <text:p text:style-name="P12"><text:span text:style-name="T13">Siekdami įgyvendinti Konvencijos dėl Europos farmakopėjos rengimo (Žin., 2004, Nr.<text:s/></text:span><text:a xlink:href="https://www.e-tar.lt/portal/lt/legalAct/TAR.141B3CE9814A" office:target-frame-name="_blank" xlink:show="new"><text:span text:style-name="T14">120-4439</text:span></text:a><text:span text:style-name="T15">), ratifikuotos Lietuvos Respublikos<text:s/></text:span><text:span text:style-name="T16">įstatymu „Dėl Konvencij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7">120-4427</text:span></text:a><text:span text:style-name="T18">), 1<text:s/></text:span><text:span text:style-name="T19">straipsnio reikalavimus ir Europos farmacijos ir farmacinės rūpybos komiteto 2008 m. kovo 13 d. sprendimą AP-CPH (08) 3:</text:span></text:p>
      <text:p text:style-name="P20"><text:span text:style-name="T21">1</text:span><text:span text:style-name="T22">.<text:s/></text:span><text:span text:style-name="T23">Pavedame<text:s/></text:span><text:span text:style-name="T24">pradinių medžiagų, veikliųjų medžiagų ir pagalbinių medžiagų, naudojamų vaistinių preparatų ir veterinarinių vaistų gam</text:span><text:span text:style-name="T25">ybai, vaistinių preparatų, tarp jų ekstemporalių vaistinių preparatų, ir veterinarinių vaistų gamintojams, Valstybinei vaistų kontrolės tarnybai prie Lietuvos Respublikos sveikatos apsaugos ministerijos, Valstybinės maisto ir veterinarijos tarnybos Gyvūnų<text:s/></text:span><text:span text:style-name="T26">sveikatingumo ir gerovės skyriui bei Nacionaliniam maisto ir veterinarijos rizikos vertinimo institutui savo veikloje laikytis kokybės reikalavimų, nurodytų Europos farmakopėjos 6.0 leidimo 6.6 priede.</text:span></text:p>
      <text:p text:style-name="P27"><text:span text:style-name="T28">2</text:span><text:span text:style-name="T29">.</text:span><text:span text:style-name="T30"><text:s/>Įpareigojame</text:span><text:span text:style-name="T31"><text:s/>Valstybinės vaistų kontrolės tarny</text:span><text:span text:style-name="T32">bos prie Lietuvos Respublikos sveikatos apsaugos ministerijos viršininką ir Valstybinės maisto ir veterinarijos tarnybos Gyvūnų sveikatingumo ir gerovės skyriaus vedėją kontroliuoti įsakymo vykdymą.</text:span></text:p>
      <text:p text:style-name="P33"><text:span text:style-name="T34">3</text:span><text:span text:style-name="T35">.<text:s/></text:span><text:span text:style-name="T36">Nustatom</text:span><text:span text:style-name="T37">e, kad šis įsakymas įsigalioja nuo 2010 m.</text:span><text:span text:style-name="T38"><text:s/>sausio 1 d.</text:span></text:p>
      <text:p text:style-name="P39"/>
      <text:p text:style-name="P40"/>
      <text:p text:style-name="P41"><text:span text:style-name="T42">SVEIKATOS APSAUGOS MINISTRAS<text:s/></text:span><text:span text:style-name="T43"><text:tab/>ALGIS ČAPLIKAS</text:span></text:p>
      <text:p text:style-name="P44"/>
      <text:p text:style-name="P45">Valstybinės maisto ir veterinarijos<text:s/></text:p>
      <text:p text:style-name="P46">tarnybos direktorius<text:s/><text:tab/>KaZIMIERAS LUKAUSKAS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Rima</meta:initial-creator>
    <dc:creator>Adlib User</dc:creator>
    <meta:creation-date>2015-07-03T20:08:00Z</meta:creation-date>
    <dc:date>2015-07-03T20:08:00Z</dc:date>
    <meta:template xlink:href="Normal" xlink:type="simple"/>
    <meta:editing-cycles>2</meta:editing-cycles>
    <meta:editing-duration>PT0S</meta:editing-duration>
    <meta:document-statistic meta:page-count="1" meta:paragraph-count="17" meta:word-count="234" meta:character-count="1910" meta:row-count="56" meta:non-whitespace-character-count="1693"/>
  </office:meta>
</office:document-meta>
</file>