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9 M. RUGSĖJO 18 D. ĮSAKYMO Nr. 2B-363 „DĖL TECHNINĖS APŽIŪROS REZULTATŲ KORTELĖS (ATASKAITOS) NAUDOJIMO (PILDYMO) TVARKOS APRAŠO PATVIRTINIMO“ PAKEITIMO</text:p>
      <text:p text:style-name="P10"/>
      <text:p text:style-name="P11">2011 m. rugsėjo 16 d. Nr. 2B-347</text:p>
      <text:p text:style-name="P12">Vilnius</text:p>
      <text:p text:style-name="P13"/>
      <text:p text:style-name="P14"><text:span text:style-name="T15">1</text:span><text:span text:style-name="T16">.<text:s/></text:span><text:span text:style-name="T17">Pakeičiu</text:span><text:span text:style-name="T18"><text:s/>Techninės apžiūros rezultatų kortelės (ataskaitos) naudojimo (pildymo) tvarkos aprašą, patvirtintą Valstybinės kelių transporto inspekcijos prie Susisiekimo ministerijos viršininko 2009 m. rugsėjo 18 d. įsakymu Nr. 2B-363 „Dėl Techninės apžiūros rezultatų kortelės (ataskaitos) naudojimo (pildymo) tvarkos aprašo patvirtinimo“ (Žin., 2009, Nr.<text:s/></text:span><text:a xlink:href="https://www.e-tar.lt/portal/lt/legalAct/TAR.2F5841D62DFC" office:target-frame-name="_blank" xlink:show="new"><text:span text:style-name="T19">114-4881</text:span></text:a><text:span text:style-name="T20">), ir papildau nauju 24 punktu:</text:span></text:p>
      <text:p text:style-name="P21"><text:span text:style-name="T22">„</text:span><text:span text:style-name="T23">24</text:span><text:span text:style-name="T24">. Inspek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L. e. Inspekcijos viršininko pareigas<text:s/></text:span><text:span text:style-name="T35"><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4:18:00Z</meta:creation-date>
    <dc:date>2018-01-23T14:18:00Z</dc:date>
    <meta:template xlink:href="Normal.dotm" xlink:type="simple"/>
    <meta:editing-cycles>2</meta:editing-cycles>
    <meta:editing-duration>PT0S</meta:editing-duration>
    <meta:document-statistic meta:page-count="1" meta:paragraph-count="35" meta:word-count="215" meta:character-count="1631" meta:row-count="65" meta:non-whitespace-character-count="1451"/>
  </office:meta>
</office:document-meta>
</file>