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9" style:parent-style-name="Normal" style:family="paragraph">
      <style:paragraph-properties fo:widows="0" fo:orphans="0" fo:text-indent="5.5833in" fo:background-color="#FFFFFF"/>
    </style:style>
    <style:style style:name="P40" style:parent-style-name="Normal" style:family="paragraph">
      <style:paragraph-properties fo:widows="0" fo:orphans="0" fo:text-indent="5.5833in" fo:background-color="#FFFFFF"/>
    </style:style>
    <style:style style:name="P41" style:parent-style-name="Normal" style:family="paragraph">
      <style:paragraph-properties fo:widows="0" fo:orphans="0" fo:text-indent="5.5833in" fo:background-color="#FFFFFF"/>
    </style:style>
    <style:style style:name="P42" style:parent-style-name="Normal" style:family="paragraph">
      <style:paragraph-properties fo:widows="0" fo:orphans="0" fo:text-indent="5.583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9166in"/>
        </style:tab-stops>
      </style:paragraph-properties>
    </style:style>
    <style:style style:name="P45" style:parent-style-name="Normal" style:family="paragraph">
      <style:paragraph-properties fo:widows="0" fo:orphans="0" fo:text-align="center" fo:background-color="#FFFFFF">
        <style:tab-stops>
          <style:tab-stop style:type="left" style:position="3.1666in"/>
          <style:tab-stop style:type="right" style:leader-style="solid" style:leader-text="_" style:position="6.9166in"/>
        </style:tab-stops>
      </style:paragraph-properties>
      <style:text-properties fo:font-size="10pt" style:font-size-asian="10pt"/>
    </style:style>
    <style:style style:name="P46" style:parent-style-name="Normal" style:family="paragraph">
      <style:paragraph-properties fo:widows="0" fo:orphans="0" fo:text-indent="3.1666in" fo:background-color="#FFFFFF">
        <style:tab-stops>
          <style:tab-stop style:type="left" style:position="3.1666in"/>
          <style:tab-stop style:type="right" style:leader-style="solid" style:leader-text="_" style:position="6.9166in"/>
        </style:tab-stops>
      </style:paragraph-properties>
    </style:style>
    <style:style style:name="P47" style:parent-style-name="Normal" style:family="paragraph">
      <style:paragraph-properties fo:widows="0" fo:orphans="0" fo:text-align="center" fo:background-color="#FFFFFF"/>
      <style:text-properties fo:font-size="10pt" style:font-size-asian="10pt"/>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text-properties fo:font-size="10pt" style:font-size-asian="10pt"/>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justify" fo:margin-left="0.5in" fo:background-color="#FFFFFF">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8611in"/>
    </style:style>
    <style:style style:name="TableColumn64" style:family="table-column">
      <style:table-column-properties style:column-width="0.6493in"/>
    </style:style>
    <style:style style:name="TableColumn65" style:family="table-column">
      <style:table-column-properties style:column-width="1.4138in"/>
    </style:style>
    <style:style style:name="TableColumn66" style:family="table-column">
      <style:table-column-properties style:column-width="1.4138in"/>
    </style:style>
    <style:style style:name="TableColumn67" style:family="table-column">
      <style:table-column-properties style:column-width="1.1722in"/>
    </style:style>
    <style:style style:name="TableColumn68" style:family="table-column">
      <style:table-column-properties style:column-width="1.1513in"/>
    </style:style>
    <style:style style:name="TableColumn69" style:family="table-column">
      <style:table-column-properties style:column-width="0.9805in"/>
    </style:style>
    <style:style style:name="TableColumn70" style:family="table-column">
      <style:table-column-properties style:column-width="0.7409in"/>
    </style:style>
    <style:style style:name="TableColumn71" style:family="table-column">
      <style:table-column-properties style:column-width="0.8465in"/>
    </style:style>
    <style:style style:name="TableColumn72" style:family="table-column">
      <style:table-column-properties style:column-width="0.9444in"/>
    </style:style>
    <style:style style:name="Table62" style:family="table">
      <style:table-properties style:width="10.1743in" style:rel-width="100%" fo:margin-left="0in" table:align="left"/>
    </style:style>
    <style:style style:name="TableRow73" style:family="table-row">
      <style:table-row-properties style:min-row-height="0.0166in" fo:keep-together="always"/>
    </style:style>
    <style:style style:name="TableCell74" style:family="table-cell">
      <style:table-cell-properties fo:border="0.0104in solid #000000" fo:background-color="#E6E6E6"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104in solid #000000" fo:background-color="#E6E6E6"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104in solid #000000" fo:background-color="#E6E6E6" style:vertical-align="middle" fo:padding-top="0in" fo:padding-left="0.0277in" fo:padding-bottom="0in" fo:padding-right="0.027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weight="bold" style:font-weight-asian="bold" style:text-position="super 6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style:font-weight-complex="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ableCell87" style:family="table-cell">
      <style:table-cell-properties fo:border="0.0104in solid #000000" fo:background-color="#E6E6E6"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104in solid #000000" fo:background-color="#E6E6E6"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104in solid #000000" fo:background-color="#E6E6E6"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104in solid #000000" fo:background-color="#E6E6E6"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104in solid #000000" fo:background-color="#E6E6E6"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104in solid #000000" fo:background-color="#E6E6E6" style:vertical-align="middle" fo:padding-top="0in" fo:padding-left="0.0277in" fo:padding-bottom="0in" fo:padding-right="0.0277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104in solid #000000" fo:background-color="#E6E6E6"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0166in" fo:keep-together="always"/>
    </style:style>
    <style:style style:name="TableCell102" style:family="table-cell">
      <style:table-cell-properties fo:border="0.0104in solid #000000" fo:background-color="#E6E6E6" fo:padding-top="0in" fo:padding-left="0.0277in" fo:padding-bottom="0in" fo:padding-right="0.0277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104in solid #000000" fo:background-color="#E6E6E6" fo:padding-top="0in" fo:padding-left="0.0277in" fo:padding-bottom="0in" fo:padding-right="0.0277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104in solid #000000" fo:background-color="#E6E6E6" fo:padding-top="0in" fo:padding-left="0.0277in" fo:padding-bottom="0in" fo:padding-right="0.0277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104in solid #000000" fo:background-color="#E6E6E6" fo:padding-top="0in" fo:padding-left="0.0277in" fo:padding-bottom="0in" fo:padding-right="0.0277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104in solid #000000" fo:background-color="#E6E6E6" fo:padding-top="0in" fo:padding-left="0.0277in" fo:padding-bottom="0in" fo:padding-right="0.0277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104in solid #000000" fo:background-color="#E6E6E6" fo:padding-top="0in" fo:padding-left="0.0277in" fo:padding-bottom="0in" fo:padding-right="0.0277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104in solid #000000" fo:background-color="#E6E6E6" fo:padding-top="0in" fo:padding-left="0.0277in" fo:padding-bottom="0in" fo:padding-right="0.0277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104in solid #000000" fo:background-color="#E6E6E6" fo:padding-top="0in" fo:padding-left="0.0277in" fo:padding-bottom="0in" fo:padding-right="0.0277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104in solid #000000" fo:background-color="#E6E6E6" fo:padding-top="0in" fo:padding-left="0.0277in" fo:padding-bottom="0in" fo:padding-right="0.0277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104in solid #000000" fo:background-color="#E6E6E6" fo:padding-top="0in" fo:padding-left="0.0277in" fo:padding-bottom="0in" fo:padding-right="0.0277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min-row-height="0.0166in"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66in"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66in"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margin-left="0.3937in" fo:text-indent="0.4923in">
        <style:tab-stops/>
      </style:paragraph-properties>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ableColumn218" style:family="table-column">
      <style:table-column-properties style:column-width="0.4625in"/>
    </style:style>
    <style:style style:name="TableColumn219" style:family="table-column">
      <style:table-column-properties style:column-width="0.6416in"/>
    </style:style>
    <style:style style:name="TableColumn220" style:family="table-column">
      <style:table-column-properties style:column-width="1.7611in"/>
    </style:style>
    <style:style style:name="TableColumn221" style:family="table-column">
      <style:table-column-properties style:column-width="1.5888in"/>
    </style:style>
    <style:style style:name="TableColumn222" style:family="table-column">
      <style:table-column-properties style:column-width="1.1291in"/>
    </style:style>
    <style:style style:name="TableColumn223" style:family="table-column">
      <style:table-column-properties style:column-width="1.302in"/>
    </style:style>
    <style:style style:name="TableColumn224" style:family="table-column">
      <style:table-column-properties style:column-width="1.2291in"/>
    </style:style>
    <style:style style:name="TableColumn225" style:family="table-column">
      <style:table-column-properties style:column-width="0.8284in"/>
    </style:style>
    <style:style style:name="TableColumn226" style:family="table-column">
      <style:table-column-properties style:column-width="1.2312in"/>
    </style:style>
    <style:style style:name="Table217" style:family="table">
      <style:table-properties style:width="10.1743in" style:rel-width="100%" fo:margin-left="0in" table:align="left"/>
    </style:style>
    <style:style style:name="TableRow227" style:family="table-row">
      <style:table-row-properties style:min-row-height="0.0173in" fo:keep-together="always"/>
    </style:style>
    <style:style style:name="TableCell228" style:family="table-cell">
      <style:table-cell-properties fo:border="0.0104in solid #000000" fo:background-color="#E6E6E6" style:vertical-align="middle" fo:padding-top="0in" fo:padding-left="0.0277in" fo:padding-bottom="0in" fo:padding-right="0.0277in"/>
    </style:style>
    <style:style style:name="P229" style:parent-style-name="Normal" style:family="paragraph">
      <style:paragraph-properties fo:text-align="center"/>
      <style:text-properties fo:font-weight="bold" style:font-weight-asian="bold" fo:font-size="10pt" style:font-size-asian="10pt"/>
    </style:style>
    <style:style style:name="TableCell230" style:family="table-cell">
      <style:table-cell-properties fo:border="0.0104in solid #000000" fo:background-color="#E6E6E6"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fo:font-size="10pt" style:font-size-asian="10pt"/>
    </style:style>
    <style:style style:name="TableCell232" style:family="table-cell">
      <style:table-cell-properties fo:border="0.0104in solid #000000" fo:background-color="#E6E6E6" style:vertical-align="middle" fo:padding-top="0in" fo:padding-left="0.0277in" fo:padding-bottom="0in" fo:padding-right="0.027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weight="bold" style:font-weight-asian="bold" style:text-position="super 6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style:font-weight-complex="bold"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0.0104in solid #000000" fo:background-color="#E6E6E6" style:vertical-align="middle" fo:padding-top="0in" fo:padding-left="0.0277in" fo:padding-bottom="0in" fo:padding-right="0.0277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0.0104in solid #000000" fo:background-color="#E6E6E6" style:vertical-align="middle" fo:padding-top="0in" fo:padding-left="0.0277in" fo:padding-bottom="0in" fo:padding-right="0.0277in"/>
    </style:style>
    <style:style style:name="P244" style:parent-style-name="Normal" style:family="paragraph">
      <style:paragraph-properties fo:text-align="center"/>
      <style:text-properties fo:font-weight="bold" style:font-weight-asian="bold" fo:font-size="10pt" style:font-size-asian="10pt"/>
    </style:style>
    <style:style style:name="TableCell245" style:family="table-cell">
      <style:table-cell-properties fo:border="0.0104in solid #000000" fo:background-color="#E6E6E6"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0.0104in solid #000000" fo:background-color="#E6E6E6" style:vertical-align="middle" fo:padding-top="0in" fo:padding-left="0.0277in" fo:padding-bottom="0in" fo:padding-right="0.0277in"/>
    </style:style>
    <style:style style:name="P248" style:parent-style-name="Normal" style:family="paragraph">
      <style:paragraph-properties fo:text-align="center"/>
      <style:text-properties fo:font-weight="bold" style:font-weight-asian="bold" fo:font-size="10pt" style:font-size-asian="10pt"/>
    </style:style>
    <style:style style:name="TableCell249" style:family="table-cell">
      <style:table-cell-properties fo:border="0.0104in solid #000000" fo:background-color="#E6E6E6"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0.0104in solid #000000" fo:background-color="#E6E6E6" style:vertical-align="middle" fo:padding-top="0in" fo:padding-left="0.0277in" fo:padding-bottom="0in" fo:padding-right="0.0277in"/>
    </style:style>
    <style:style style:name="P252" style:parent-style-name="Normal" style:family="paragraph">
      <style:paragraph-properties fo:text-align="center"/>
      <style:text-properties fo:font-weight="bold" style:font-weight-asian="bold" fo:font-size="10pt" style:font-size-asian="10pt"/>
    </style:style>
    <style:style style:name="TableRow253" style:family="table-row">
      <style:table-row-properties style:min-row-height="0.0173in" fo:keep-together="always"/>
    </style:style>
    <style:style style:name="TableCell254" style:family="table-cell">
      <style:table-cell-properties fo:border="0.0104in solid #000000" fo:background-color="#E6E6E6"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104in solid #000000" fo:background-color="#E6E6E6" style:vertical-align="middle" fo:padding-top="0in" fo:padding-left="0.0277in" fo:padding-bottom="0in" fo:padding-right="0.0277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104in solid #000000" fo:background-color="#E6E6E6" style:vertical-align="middle" fo:padding-top="0in" fo:padding-left="0.0277in" fo:padding-bottom="0in" fo:padding-right="0.0277in"/>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0.0104in solid #000000" fo:background-color="#E6E6E6"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104in solid #000000" fo:background-color="#E6E6E6"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104in solid #000000" fo:background-color="#E6E6E6"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104in solid #000000" fo:background-color="#E6E6E6"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104in solid #000000" fo:background-color="#E6E6E6" style:vertical-align="middle" fo:padding-top="0in" fo:padding-left="0.0277in" fo:padding-bottom="0in" fo:padding-right="0.0277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0.0104in solid #000000" fo:background-color="#E6E6E6" style:vertical-align="middle" fo:padding-top="0in" fo:padding-left="0.0277in" fo:padding-bottom="0in" fo:padding-right="0.0277in"/>
    </style:style>
    <style:style style:name="P271" style:parent-style-name="Normal" style:family="paragraph">
      <style:paragraph-properties fo:text-align="center"/>
      <style:text-properties fo:font-weight="bold" style:font-weight-asian="bold" fo:font-size="10pt" style:font-size-asian="10pt"/>
    </style:style>
    <style:style style:name="TableRow272" style:family="table-row">
      <style:table-row-properties style:min-row-height="0.0173in"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73in"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text-indent="0.4923in"/>
    </style:style>
    <style:style style:name="P311" style:parent-style-name="Normal" style:family="paragraph">
      <style:paragraph-properties fo:widows="0" fo:orphans="0" fo:text-align="justify" fo:margin-left="0.3937in" fo:text-indent="0.4923in" fo:background-color="#FFFFFF">
        <style:tab-stops/>
      </style:paragraph-properties>
    </style:style>
    <style:style style:name="P312" style:parent-style-name="Normal" style:family="paragraph">
      <style:paragraph-properties fo:text-indent="0.4923in"/>
    </style:style>
    <style:style style:name="P313" style:parent-style-name="Normal" style:family="paragraph">
      <style:paragraph-properties fo:widows="0" fo:orphans="0" fo:text-align="justify" fo:margin-left="0.3937in" fo:text-indent="0.4923in" fo:background-color="#FFFFFF">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margin-left="0.3937in" fo:text-indent="0.4923in" fo:background-color="#FFFFFF">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margin-left="0.3937in" fo:text-indent="0.4923in" fo:background-color="#FFFFFF">
        <style:tab-stops/>
      </style:paragraph-propertie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margin-left="0.3937in" fo:text-indent="0.4923in" fo:background-color="#FFFFFF">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margin-left="0.3937in" fo:text-indent="0.4923in" fo:background-color="#FFFFFF">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margin-left="0.3937in" fo:text-indent="0.4923in" fo:background-color="#FFFFFF">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margin-left="0.3937in" fo:text-indent="0.4923in" fo:background-color="#FFFFFF">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margin-left="0.3937in" fo:text-indent="0.4923in" fo:background-color="#FFFFFF">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margin-left="0.3937in" fo:text-indent="0.4923in" fo:background-color="#FFFFFF">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indent="0.4923in"/>
    </style:style>
    <style:style style:name="P337" style:parent-style-name="Normal" style:family="paragraph">
      <style:paragraph-properties fo:widows="0" fo:orphans="0" fo:margin-left="0.4263in" fo:text-indent="0.4923in" fo:background-color="#FFFFFF">
        <style:tab-stops>
          <style:tab-stop style:type="center" style:position="4.3236in"/>
          <style:tab-stop style:type="center" style:position="7.4069in"/>
        </style:tab-stops>
      </style:paragraph-properties>
    </style:style>
    <style:style style:name="P338" style:parent-style-name="Normal" style:family="paragraph">
      <style:paragraph-properties fo:widows="0" fo:orphans="0" fo:margin-left="0.4263in" fo:text-indent="0.4923in" fo:background-color="#FFFFFF">
        <style:tab-stops>
          <style:tab-stop style:type="center" style:position="4.3236in"/>
          <style:tab-stop style:type="center" style:position="7.4069in"/>
        </style:tab-stops>
      </style:paragraph-properties>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widows="0" fo:orphans="0" fo:margin-left="0.4263in" fo:text-indent="0.4923in" fo:background-color="#FFFFFF">
        <style:tab-stops>
          <style:tab-stop style:type="right" style:leader-style="solid" style:leader-text="_" style:position="6.2402in"/>
        </style:tab-stops>
      </style:paragraph-properties>
    </style:style>
    <style:style style:name="P341" style:parent-style-name="Normal" style:family="paragraph">
      <style:paragraph-properties fo:widows="0" fo:orphans="0" fo:margin-left="0.4263in" fo:text-indent="0.4923in" fo:background-color="#FFFFFF">
        <style:tab-stops>
          <style:tab-stop style:type="center" style:position="5.4069in"/>
        </style:tab-stops>
      </style:paragraph-properties>
      <style:text-properties fo:font-size="10pt" style:font-size-asian="10pt"/>
    </style:style>
    <style:style style:name="P342" style:parent-style-name="Normal" style:family="paragraph">
      <style:paragraph-properties fo:widows="0" fo:orphans="0" fo:text-align="center" fo:background-color="#FFFFFF"/>
    </style:style>
    <style:style style:name="P34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indent="0.4923in" fo:background-color="#FFFFFF"/>
    </style:style>
    <style:style style:name="TableColumn364" style:family="table-column">
      <style:table-column-properties style:column-width="0.927in"/>
    </style:style>
    <style:style style:name="TableColumn365" style:family="table-column">
      <style:table-column-properties style:column-width="5.8222in"/>
    </style:style>
    <style:style style:name="Table363" style:family="table">
      <style:table-properties style:width="6.7493in" style:rel-width="100%" fo:margin-left="0in" table:align="left"/>
    </style:style>
    <style:style style:name="TableRow366" style:family="table-row">
      <style:table-row-properties style:min-row-height="0.0159in"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0.0104in solid #000000" fo:background-color="#FFFFFF" style:vertical-align="bottom"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Row373" style:family="table-row">
      <style:table-row-properties style:min-row-height="0.0159in" fo:keep-together="always"/>
    </style:style>
    <style:style style:name="TableCell374" style:family="table-cell">
      <style:table-cell-properties fo:border="0.0104in solid #000000" fo:background-color="#FFFFFF" style:vertical-align="bottom"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fo:keep-together="always"/>
    </style:style>
    <style:style style:name="TableCell380" style:family="table-cell">
      <style:table-cell-properties fo:border="0.0104in solid #000000" fo:background-color="#FFFFFF" style:vertical-align="bottom"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fo:keep-together="always"/>
    </style:style>
    <style:style style:name="TableCell386" style:family="table-cell">
      <style:table-cell-properties fo:border="0.0104in solid #000000" fo:background-color="#FFFFFF" style:vertical-align="bottom"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vertical-align="bottom"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fo:keep-together="always"/>
    </style:style>
    <style:style style:name="TableCell398" style:family="table-cell">
      <style:table-cell-properties fo:border="0.0104in solid #000000" fo:background-color="#FFFFFF" style:vertical-align="bottom"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fo:keep-together="always"/>
    </style:style>
    <style:style style:name="TableCell403" style:family="table-cell">
      <style:table-cell-properties fo:border="0.0104in solid #000000" fo:background-color="#FFFFFF" style:vertical-align="bottom"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text-align="center"/>
    </style:style>
    <style:style style:name="P409" style:parent-style-name="Normal" style:family="paragraph">
      <style:paragraph-properties fo:break-before="page"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indent="0.4923in" fo:background-color="#FFFFFF"/>
    </style:style>
    <style:style style:name="TableColumn422" style:family="table-column">
      <style:table-column-properties style:column-width="2.3854in"/>
    </style:style>
    <style:style style:name="TableColumn423" style:family="table-column">
      <style:table-column-properties style:column-width="4.3638in"/>
    </style:style>
    <style:style style:name="Table421" style:family="table">
      <style:table-properties style:width="6.7493in" style:rel-width="100%" fo:margin-left="0in" table:align="center"/>
    </style:style>
    <style:style style:name="TableRow424" style:family="table-row">
      <style:table-row-properties style:min-row-height="0.0159in"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Row431" style:family="table-row">
      <style:table-row-properties style:min-row-height="0.0159in"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text-align="center"/>
    </style:style>
  </office:automatic-styles>
  <office:body>
    <office:text text:use-soft-page-breaks="true">
      <text:p text:style-name="P1"/>
      <text:p text:style-name="P9"><text:span text:style-name="T10"/><text:span text:style-name="T11">NARKOTIKŲ KONTROLĖS DEPARTAMENTO PRIE LIETUVOS RESPUBLIKOS VYRIAUSYBĖS DIREKTORIUS</text:span></text:p>
      <text:p text:style-name="P12"/>
      <text:p text:style-name="P13">Į S A K Y M A S</text:p>
      <text:p text:style-name="P14">DĖL FORMOS PATVIRTINIMO</text:p>
      <text:p text:style-name="P15"/>
      <text:p text:style-name="P16">2006 m. spalio 23 d. Nr. T1-180</text:p>
      <text:p text:style-name="P17">Vilnius</text:p>
      <text:p text:style-name="P18"/>
      <text:p text:style-name="P19">Vadovaudamasi Narkotinių ir psichotropinių medžiagų vartojimo, jo padarinių bei narkotinių ir psichotropinių medžiagų ir jų pirmtakų apyvartos stebėsenos tvarkos aprašo, patvirtinto Lietuvos Respublikos Vyriausybės 2005 m. gegužės 30 d. nutarimu Nr. 591 (Žin., 2005, Nr.<text:s/><text:a xlink:href="https://www.e-tar.lt/portal/lt/legalAct/TAR.78CB1F7A5008" office:target-frame-name="_blank" xlink:show="new"><text:span text:style-name="T20">69-2470</text:span></text:a>), (toliau – Aprašas) 5 punktu:</text:p>
      <text:p text:style-name="P21">1.<text:s/><text:span text:style-name="T22">Tvirtinu</text:span><text:s/>Statistinių duomenų apie mirtis, kurių tiesioginė priežastis nėra narkotinių ir psichotropinių medžiagų vartojimas, tačiau tiriant rasta narkotinių ir psichotropinių medžiagų mirusiojo organuose ir biologiniuose skysčiuose, ataskaitos formą F-Nr. NKD-TMI-F1 metinė (pridedama).</text:p>
      <text:p text:style-name="P23">2.<text:s/><text:span text:style-name="T24">Nustata</text:span>u, kad 1 punkte nurodytą formą Mykolo Romerio universiteto Teismo medicinos institutas teikia Narkotikų kontrolės departamentui prie Lietuvos Respublikos Vyriausybės Apraše nustatyta tvarka.</text:p>
      <text:p text:style-name="P25"/>
      <text:p text:style-name="P26"/>
      <text:p text:style-name="P27"><text:span text:style-name="T28">DIREKTORĖ</text:span><text:span text:style-name="T29"><text:tab/>AUDRONĖ ASTRAUSKIENĖ</text:span></text:p>
      <text:p text:style-name="P30">______________</text:p>
      <text:p text:style-name="P31"/>
      <text:p text:style-name="P39">Forma patvirtinta</text:p>
      <text:p text:style-name="P40">Narkotikų kontrolės departamento<text:s/></text:p>
      <text:p text:style-name="P41">prie Lietuvos Respublikos Vyriausybės direktoriaus<text:s/></text:p>
      <text:p text:style-name="P42">2006 m. spalio 23 d. įsakymu Nr. T1-180</text:p>
      <text:p text:style-name="P43"/>
      <text:p text:style-name="P44"><text:tab/></text:p>
      <text:p text:style-name="P45">(duomenis pateikusios įstaigos pavadinimas)</text:p>
      <text:p text:style-name="P46"><text:tab/></text:p>
      <text:p text:style-name="P47">(įstaigos duomenys)</text:p>
      <text:p text:style-name="P48"/>
      <text:p text:style-name="P49"><text:span text:style-name="T50">STATISTINIŲ DUOMENŲ APIE MIRTIS, KURIŲ TIESIOGINĖ PRIEŽASTIS</text:span><text:span text:style-name="T51"><text:s/>NĖRA NARKOTINIŲ IR PSICHOTROPINIŲ MEDŽIAGŲ VARTOJIMAS, TAČIAU TIRIANT RASTA NARKOTINIŲ IR PSICHOTROPINIŲ MEDŽIAGŲ MIRUSIOJO ORGANUOSE IR BIOLOGINIUOSE SKYSČIUOSE, ATASKAITOS FORMA F-NR. NKD-TMI-F1 METINĖ</text:span></text:p>
      <text:p text:style-name="P52"/>
      <text:p text:style-name="P53">200 <text:s text:c="3"/>- <text:s text:c="4"/>- <text:s text:c="3"/>Nr. _______</text:p>
      <text:p text:style-name="P54">___________________</text:p>
      <text:p text:style-name="P55">(sudarymo vieta)<text:s/></text:p>
      <text:p text:style-name="P56"/>
      <text:p text:style-name="P57">Duomenys pateikiami už __________ metus</text:p>
      <text:p text:style-name="P58"/>
      <text:p text:style-name="P59"><text:span text:style-name="T60">1 lentelė. Atskiri mirties atvejai, kurių tiesioginė priežastis nėra narkotinių ir/ar psichotropinių medžiagų vartojimas, tačiau tiriant rasta narkotinių ir/ar psichotropinių medžiagų mirusiojo<text:s/></text:span><text:span text:style-name="T61">organuose ir biologiniuose skysčiuose</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Lytis</text:p>
          </table:table-cell>
          <table:table-cell table:style-name="TableCell76">
            <text:p text:style-name="P77">Amžius</text:p>
          </table:table-cell>
          <table:table-cell table:style-name="TableCell78">
            <text:p text:style-name="P79"><text:span text:style-name="T80">Tiesioginės mirties priežasties kodas pagal TLK-10</text:span><text:span text:style-name="T81"><text:note text:note-class="footnote" text:id="_ftn0"><text:note-citation>1</text:note-citation><text:note-body><text:p text:style-name="P82"><text:span text:style-name="T83"><text:s/></text:span><text:span text:style-name="T84">TLK-10.<text:s/></text:span><text:span text:style-name="T85">Tarptautinės statistinės ligų ir sveikatos problemų klasifikacijos 10 redakcija, įvesta Lietuvos Respublikos sveikatos apsaugos ministro 1996 m. spalio 28 d. įsakymu Nr. 542 „Dėl<text:s/></text:span><text:span text:style-name="T86">10-tos redakcijos Tarptautinės statistinės ligų ir sveikatos problemų klasifikacijos (TLK-10) įvedimo“ (Žin., 2001, Nr. 50-1758).</text:span></text:p></text:note-body></text:note></text:span></text:p>
          </table:table-cell>
          <table:table-cell table:style-name="TableCell87">
            <text:p text:style-name="P88">Tarpinės mirties priežasties kodas pagal TLK-10</text:p>
          </table:table-cell>
          <table:table-cell table:style-name="TableCell89">
            <text:p text:style-name="P90">Tarpinės mirties priežasties kodas pagal TLK-10</text:p>
          </table:table-cell>
          <table:table-cell table:style-name="TableCell91">
            <text:p text:style-name="P92">Kitos svarbios patologinės būklės kodas pagal TLK-10</text:p>
          </table:table-cell>
          <table:table-cell table:style-name="TableCell93">
            <text:p text:style-name="P94">Aptiktos medžiagos pavadinimas</text:p>
          </table:table-cell>
          <table:table-cell table:style-name="TableCell95">
            <text:p text:style-name="P96">Aptiktas alkoholis</text:p>
          </table:table-cell>
          <table:table-cell table:style-name="TableCell97">
            <text:p text:style-name="P98">Mirties priežastis susijusi su transporto trauma</text:p>
          </table:table-cell>
          <table:table-cell table:style-name="TableCell99">
            <text:p text:style-name="P100">Medicininio mirties liudijimo numeris</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cell table:style-name="TableCell116">
            <text:p text:style-name="P117">8</text:p>
          </table:table-cell>
          <table:table-cell table:style-name="TableCell118">
            <text:p text:style-name="P119">9</text:p>
          </table:table-cell>
          <table:table-cell table:style-name="TableCell120">
            <text:p text:style-name="P121">10</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PASTABOS:</text:p>
      <text:p text:style-name="P187">1.<text:s/><text:span text:style-name="T188">Lytis:<text:s/></text:span>V – Vyriška; M – moteriška; N –<text:s/>nenustatyta.</text:p>
      <text:p text:style-name="P189">2.<text:s/><text:span text:style-name="T190">Amžius:<text:s/></text:span>mirusio asmens amžius (metais) mirties dieną.</text:p>
      <text:p text:style-name="P191">3.<text:s/><text:span text:style-name="T192">Tiesioginės mirties priežasties kodas pagal TLK-10:<text:s/></text:span>tiesioginės mirties priežasties diagnozės kodas pagal TLK-10.</text:p>
      <text:p text:style-name="P193"><text:span text:style-name="T194">4</text:span><text:span text:style-name="T195">.,</text:span><text:span text:style-name="T196"><text:s/></text:span>5.<text:s/><text:span text:style-name="T197">Tarpinės mirties priežasties kodas pagal TLK-10:<text:s/></text:span>įrašyti priskirtą tarpinės mirties priežasties kodą(-us) pagal TLK-10 nurodytą medicininiame mirties liudijime. Jei kodas nenurodytas – įrašyti „nenurodytas“.</text:p>
      <text:p text:style-name="P198">6.<text:s/><text:span text:style-name="T199">Kitos svarbios patologinės būklės kodas pagal TLK-10:<text:s/></text:span>įrašyti priskirtą kitos svarbios patologinės būklės kodą (-us) pagal TLK-10 nurodytą medicininiame mirties liudijime. Jei kodas nenurodytas – įrašyti „nenurodytas“.</text:p>
      <text:p text:style-name="P200">7.<text:s/><text:span text:style-name="T201">Aptiktos medžiagos pavadinimas:<text:s/></text:span>įrašyti narkotinės(-ių) ar psichotropinės(-ių) medžiagos(-ų) lietuvišką(-us) (tokiam nesant tarptautinį), o tokiam nesant – cheminį pavadinimą(-us) medžiagos(-ų), įrašytos(-ų) į Lietuvos Respublikos sveikatos apsaugos ministro 2000 m. sausio 6 d. įsakymu Nr. 5 „Dėl Narkotinių ir psichotropinių medžiagų sąrašų patvirtinimo“ (Žin., 2000, Nr.<text:s/><text:a xlink:href="https://www.e-tar.lt/portal/lt/legalAct/TAR.7B3B40DCD13A" office:target-frame-name="_blank" xlink:show="new"><text:span text:style-name="T202">4-113</text:span></text:a>) patvirtintus Narkotinių ir psichotropinių medžiagų sąrašus.</text:p>
      <text:p text:style-name="P203">8.<text:s/><text:span text:style-name="T204">Aptiktas alkoholis:<text:s/></text:span>T – Taip; N – Ne.</text:p>
      <text:p text:style-name="P205"><text:span text:style-name="T206">9</text:span><text:span text:style-name="T207">.</text:span><text:span text:style-name="T208"><text:s/>Mirties priežastis susijusi su transporto trauma:</text:span><text:span text:style-name="T209"><text:s/>T – Taip;<text:s/></text:span><text:span text:style-name="T210">N – Ne.</text:span></text:p>
      <text:p text:style-name="P211">10.<text:s/><text:span text:style-name="T212">Medicininio mirties liudijimo numeris:<text:s/></text:span>įrašyti priskirtą medicininio mirties liudijimo numerį.</text:p>
      <text:p text:style-name="P213"/>
      <text:p text:style-name="P214"><text:span text:style-name="T215">2 lentelė. Atskiri mirties atvejai, kurių tiesioginė priežastis yra atsitiktinis arba tyčinis apsinuodijimas narkotinėmis ir/ar psichotropinėmis</text:span><text:span text:style-name="T216"><text:s/>bei kitomis medžiagomi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Lytis</text:p>
          </table:table-cell>
          <table:table-cell table:style-name="TableCell230">
            <text:p text:style-name="P231">Amžius</text:p>
          </table:table-cell>
          <table:table-cell table:style-name="TableCell232">
            <text:p text:style-name="P233"><text:span text:style-name="T234">Tiesioginės mirties priežasties dėl apsinuodijimo kodas pagal TLK-10</text:span><text:span text:style-name="T235"><text:note text:note-class="footnote" text:id="_ftn1"><text:note-citation text:label="*">*</text:note-citation><text:note-body><text:p text:style-name="P236"><text:span text:style-name="T237"><text:s/></text:span><text:span text:style-name="T238">TLK-10.<text:s/></text:span><text:span text:style-name="T239">Tarptautinės statistinės ligų ir sveikatos problemų klasifikacijos 10 redakcija, įvesta Lietuvos Respublikos sveikat</text:span><text:span text:style-name="T240">os apsaugos ministro 1996 m. spalio 28 d. įsakymu Nr. 542 „Dėl 10-tos redakcijos Tarptautinės statistinės ligų ir sveikatos problemų klasifikacijos (TLK-10) įvedimo“ (Žin., 2001, Nr. 50-1758).</text:span></text:p></text:note-body></text:note></text:span></text:p>
          </table:table-cell>
          <table:table-cell table:style-name="TableCell241">
            <text:p text:style-name="P242">Mirties dėl apsinuodijimo priežasties kodas pagal TLK-10</text:p>
          </table:table-cell>
          <table:table-cell table:style-name="TableCell243">
            <text:p text:style-name="P244">Tarpinės mirties priežasties kodas pagal TLK-10</text:p>
          </table:table-cell>
          <table:table-cell table:style-name="TableCell245">
            <text:p text:style-name="P246">Kitos svarbios patologinės būklės kodas pagal TLK-10</text:p>
          </table:table-cell>
          <table:table-cell table:style-name="TableCell247">
            <text:p text:style-name="P248">Aptiktos medžiagos pavadinimas</text:p>
          </table:table-cell>
          <table:table-cell table:style-name="TableCell249">
            <text:p text:style-name="P250">Aptiktas alkoholis</text:p>
          </table:table-cell>
          <table:table-cell table:style-name="TableCell251">
            <text:p text:style-name="P252">Medicininio mirties liudijimo numeris</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cell table:style-name="TableCell270">
            <text:p text:style-name="P271">9</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PASTABOS:</text:p>
      <text:p text:style-name="P312"/>
      <text:p text:style-name="P313">1.<text:s/><text:span text:style-name="T314">Lytis:<text:s/></text:span>V – Vyriška; M – moteriška; N – nenustatyta.</text:p>
      <text:p text:style-name="P315">2.<text:s/><text:span text:style-name="T316">Amžius:<text:s/></text:span>mirusio asmens amžius<text:s/>(metais) mirties dieną.</text:p>
      <text:p text:style-name="P317">3.<text:s/><text:span text:style-name="T318">Tiesioginės mirties priežasties dėl apsinuodijimo kodas pagal TLK-10:<text:s/></text:span>tiesioginės mirties priežasties dėl apsinuodijimo diagnozės<text:s/><text:soft-page-break/>kodas pagal TLK-10 pildomas reikšmes parenkant iš 1 priedo.</text:p>
      <text:p text:style-name="P319">4.<text:s/><text:span text:style-name="T320">Apsinuodijimo priežasties ko</text:span><text:span text:style-name="T321">das pagal TLK-10:<text:s/></text:span>apsinuodijimo priežasties diagnozės kodas(-ai) pagal TLK-10 pildomas reikšmes parenkant iš 2 priedo.</text:p>
      <text:p text:style-name="P322">5.<text:s/><text:span text:style-name="T323">Tarpinės mirties priežasties kodas pagal TLK-10:<text:s/></text:span>įrašyti priskirtą tarpinės mirties priežasties kodą(-us) pagal TLK-10 nurodytą medicininiame mirties liudijime. Jei kodas nenurodytas – įrašyti „nenurodytas“.</text:p>
      <text:p text:style-name="P324">6.<text:s/><text:span text:style-name="T325">Kitos svarbios patologinės būklės kodas pagal TLK-10:<text:s/></text:span>įrašyti priskirtą kitos svarbios patologinės būklės kodą(-us) pagal TLK-10 nurodytą medicininiame mirties liudijime.<text:s/>Jei kodas nenurodytas – įrašyti „nenurodytas“.</text:p>
      <text:p text:style-name="P326">7.<text:s/><text:span text:style-name="T327">Aptiktos medžiagos pavadinimas:<text:s/></text:span>įrašyti narkotinės(-ių) ar psichotropinės(-ių) medžiagos(-ų) lietuvišką(-us) (tokiam nesant tarptautinį), o tokiam nesant – cheminį pavadinimą(-us) medžiagos(-ų), įrašytos(-ų) į Lietuvos Respublikos sveikatos apsaugos ministro 2000 m. sausio 6 d. įsakymu Nr. 5 „Dėl Narkotinių ir psichotropinių medžiagų sąrašų patvirtinimo“ (Žin., 2000, Nr.<text:s/><text:a xlink:href="https://www.e-tar.lt/portal/lt/legalAct/TAR.7B3B40DCD13A" office:target-frame-name="_blank" xlink:show="new"><text:span text:style-name="T328">4-113</text:span></text:a>) patvirtintus Narkotinių ir psichotropinių medžiagų sąrašus.</text:p>
      <text:p text:style-name="P329">8.<text:s/><text:span text:style-name="T330">Aptiktas alkoholis:<text:s/></text:span><text:span text:style-name="T331">T – Taip; N – Ne.</text:span></text:p>
      <text:p text:style-name="P332"><text:span text:style-name="T333">9</text:span><text:span text:style-name="T334">.</text:span><text:span text:style-name="T335"><text:s/>Medicininio mirties liudijimo numeris:<text:s/></text:span>įrašyti priskirtą medicininio mirties liudijimo numerį.</text:p>
      <text:p text:style-name="P336"/>
      <text:p text:style-name="P337">_______________________________<text:tab/>________________<text:tab/>__________________________</text:p>
      <text:p text:style-name="P338">(įstaigos vadovo pareigų pavadinimas)<text:tab/>(parašas)<text:tab/>(vardas ir pavardė)</text:p>
      <text:p text:style-name="P339"/>
      <text:p text:style-name="P340"><text:tab/></text:p>
      <text:p text:style-name="P341">(formą užpildžiusio asmens vardas ir pavardė)<text:tab/>(telefonas) (faksas) (el. paštas)</text:p>
      <text:p text:style-name="P342">______________</text:p>
      <text:p text:style-name="P343"/>
      <text:p text:style-name="P351">Statistinių duomenų apie mirtis, kurių<text:s/></text:p>
      <text:p text:style-name="P352">tiesioginė priežastis nėra narkotinių ir<text:s/></text:p>
      <text:p text:style-name="P353">psichotropinių medžiagų vartojimas, tačiau<text:s/></text:p>
      <text:p text:style-name="P354">tiriant rasta narkotinių ir psichotropinių<text:s/></text:p>
      <text:p text:style-name="P355">medžiagų mirusiojo organuose ir biologiniuose<text:s/></text:p>
      <text:p text:style-name="P356">skysčiuose, ataskaitos<text:s/></text:p>
      <text:p text:style-name="P357">formos F-Nr. NKD-TMI-F1<text:s/></text:p>
      <text:p text:style-name="P358">1<text:s/>priedas</text:p>
      <text:p text:style-name="P359"/>
      <text:p text:style-name="P360"><text:span text:style-name="T361">TIESIOGINĖS MIRTIES PRIEŽASTIES DĖL APSINUODIJIMO KODŲ REIKŠMĖS</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Diagnozės kodas pagal TLK-10</text:span></text:p>
          </table:table-cell>
          <table:table-cell table:style-name="TableCell370">
            <text:p text:style-name="P371"><text:span text:style-name="T372">Diagnozės aprašymas</text:span></text:p>
          </table:table-cell>
        </table:table-row>
        <table:table-row table:style-name="TableRow373">
          <table:table-cell table:style-name="TableCell374">
            <text:p text:style-name="P375"><text:span text:style-name="T376">X41</text:span></text:p>
          </table:table-cell>
          <table:table-cell table:style-name="TableCell377">
            <text:p text:style-name="P378">Atsitiktinis apsinuodijimas antiepilepsiniais, raminamaisiais bei migdomaisiais, antiparkinsoniniais ir<text:s/>psichotropiniais vaistais bei jų poveikis, neklasifikuojamas kitur</text:p>
          </table:table-cell>
        </table:table-row>
        <table:table-row table:style-name="TableRow379">
          <table:table-cell table:style-name="TableCell380">
            <text:p text:style-name="P381"><text:span text:style-name="T382">X42</text:span></text:p>
          </table:table-cell>
          <table:table-cell table:style-name="TableCell383">
            <text:p text:style-name="P384">Atsitiktinis apsinuodijimas narkotikais ir psichodisleptikais [haliucinogenais] bei jų poveikis, neklasifikuojamas kitur</text:p>
          </table:table-cell>
        </table:table-row>
        <table:table-row table:style-name="TableRow385">
          <table:table-cell table:style-name="TableCell386">
            <text:p text:style-name="P387"><text:span text:style-name="T388">X61</text:span></text:p>
          </table:table-cell>
          <table:table-cell table:style-name="TableCell389">
            <text:p text:style-name="P390">Tyčinis apsinuodijimas ir apnuodijimas antiepilepsiniais,<text:s/>raminamaisiais bei migdomaisiais, antiparkinsoniniais ir psichotropiniais vaistais, neklasifikuojamas kitur</text:p>
          </table:table-cell>
        </table:table-row>
        <table:table-row table:style-name="TableRow391">
          <table:table-cell table:style-name="TableCell392">
            <text:p text:style-name="P393"><text:span text:style-name="T394">X62</text:span></text:p>
          </table:table-cell>
          <table:table-cell table:style-name="TableCell395">
            <text:p text:style-name="P396">Tyčinis apsinuodijimas ir apnuodijimas narkotikais ir psichodisleptikais [haliucinogenais] bei jų poveikis, neklasifikuojamas kitur</text:p>
          </table:table-cell>
        </table:table-row>
        <table:table-row table:style-name="TableRow397">
          <table:table-cell table:style-name="TableCell398">
            <text:p text:style-name="P399">Y11</text:p>
          </table:table-cell>
          <table:table-cell table:style-name="TableCell400">
            <text:p text:style-name="P401">Apsinuodijimas antiepilepsiniais, raminamaisiais ir migdomaisiais, antiparkinsoniniais ir psichotropiniais vaistais bei jų poveikis, neklasifikuojamas kitur, kai ketinimas nežinomas</text:p>
          </table:table-cell>
        </table:table-row>
        <table:table-row table:style-name="TableRow402">
          <table:table-cell table:style-name="TableCell403">
            <text:p text:style-name="P404"><text:span text:style-name="T405">Y12</text:span></text:p>
          </table:table-cell>
          <table:table-cell table:style-name="TableCell406">
            <text:p text:style-name="P407">Apsinuodijimas narkotikais ir psichodisleptikais [haliucinogenais] bei jų poveikis, neklasifikuojamas kitur, kai ketinimas nežinomas</text:p>
          </table:table-cell>
        </table:table-row>
      </table:table>
      <text:p text:style-name="P408">______________</text:p>
      <text:soft-page-break/>
      <text:p text:style-name="P409">Statistinių duomenų apie mirtis, kurių<text:s/></text:p>
      <text:p text:style-name="P410">tiesioginė priežastis nėra narkotinių ir<text:s/></text:p>
      <text:p text:style-name="P411">psichotropinių medžiagų vartojimas, tačiau<text:s/></text:p>
      <text:p text:style-name="P412">tiriant rasta narkotinių ir psichotropinių<text:s/></text:p>
      <text:p text:style-name="P413">medžiagų mirusiojo organuose ir biologiniuose<text:s/></text:p>
      <text:p text:style-name="P414">skysčiuose, ataskaitos<text:s/></text:p>
      <text:p text:style-name="P415">formos F-Nr. NKD-TMI-F1<text:s/></text:p>
      <text:p text:style-name="P416">2<text:s/>priedas</text:p>
      <text:p text:style-name="P417"/>
      <text:p text:style-name="P418"><text:span text:style-name="T419">APSINUODIJIMO PRIEŽASTIES KODŲ REIKŠMĖS</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iagnozės kodas pagal TLK-10</text:span></text:p>
          </table:table-cell>
          <table:table-cell table:style-name="TableCell428">
            <text:p text:style-name="P429"><text:span text:style-name="T430">Diagnozės aprašymas</text:span></text:p>
          </table:table-cell>
        </table:table-row>
        <table:table-row table:style-name="TableRow431">
          <table:table-cell table:style-name="TableCell432">
            <text:p text:style-name="P433">T40.0</text:p>
          </table:table-cell>
          <table:table-cell table:style-name="TableCell434">
            <text:p text:style-name="P435">Opiumas</text:p>
          </table:table-cell>
        </table:table-row>
        <table:table-row table:style-name="TableRow436">
          <table:table-cell table:style-name="TableCell437">
            <text:p text:style-name="P438">T40.1</text:p>
          </table:table-cell>
          <table:table-cell table:style-name="TableCell439">
            <text:p text:style-name="P440">Heroinas</text:p>
          </table:table-cell>
        </table:table-row>
        <table:table-row table:style-name="TableRow441">
          <table:table-cell table:style-name="TableCell442">
            <text:p text:style-name="P443">T40.2</text:p>
          </table:table-cell>
          <table:table-cell table:style-name="TableCell444">
            <text:p text:style-name="P445">Kiti opioidai</text:p>
          </table:table-cell>
        </table:table-row>
        <table:table-row table:style-name="TableRow446">
          <table:table-cell table:style-name="TableCell447">
            <text:p text:style-name="P448">T40.3</text:p>
          </table:table-cell>
          <table:table-cell table:style-name="TableCell449">
            <text:p text:style-name="P450">Metadonas</text:p>
          </table:table-cell>
        </table:table-row>
        <table:table-row table:style-name="TableRow451">
          <table:table-cell table:style-name="TableCell452">
            <text:p text:style-name="P453">T40.4</text:p>
          </table:table-cell>
          <table:table-cell table:style-name="TableCell454">
            <text:p text:style-name="P455">Kiti sintetiniai narkotikai</text:p>
          </table:table-cell>
        </table:table-row>
        <table:table-row table:style-name="TableRow456">
          <table:table-cell table:style-name="TableCell457">
            <text:p text:style-name="P458">T40.5</text:p>
          </table:table-cell>
          <table:table-cell table:style-name="TableCell459">
            <text:p text:style-name="P460">Kokainas</text:p>
          </table:table-cell>
        </table:table-row>
        <table:table-row table:style-name="TableRow461">
          <table:table-cell table:style-name="TableCell462">
            <text:p text:style-name="P463">T40.6</text:p>
          </table:table-cell>
          <table:table-cell table:style-name="TableCell464">
            <text:p text:style-name="P465">Kiti ir nepatikslinti narkotikai</text:p>
          </table:table-cell>
        </table:table-row>
        <table:table-row table:style-name="TableRow466">
          <table:table-cell table:style-name="TableCell467">
            <text:p text:style-name="P468">T40.7</text:p>
          </table:table-cell>
          <table:table-cell table:style-name="TableCell469">
            <text:p text:style-name="P470">Kanapės (derivatai)</text:p>
          </table:table-cell>
        </table:table-row>
        <table:table-row table:style-name="TableRow471">
          <table:table-cell table:style-name="TableCell472">
            <text:p text:style-name="P473">T40.8</text:p>
          </table:table-cell>
          <table:table-cell table:style-name="TableCell474">
            <text:p text:style-name="P475">Lizerginės rūgšties derivatai [LSD]</text:p>
          </table:table-cell>
        </table:table-row>
        <table:table-row table:style-name="TableRow476">
          <table:table-cell table:style-name="TableCell477">
            <text:p text:style-name="P478">T40.9</text:p>
          </table:table-cell>
          <table:table-cell table:style-name="TableCell479">
            <text:p text:style-name="P480">Kiti ir nepatikslinti psichodisleptikai [haliucinogenai]</text:p>
          </table:table-cell>
        </table:table-row>
        <table:table-row table:style-name="TableRow481">
          <table:table-cell table:style-name="TableCell482">
            <text:p text:style-name="P483">T43.6</text:p>
          </table:table-cell>
          <table:table-cell table:style-name="TableCell484">
            <text:p text:style-name="P485">Psichostimuliantai, sukeliantys pripratimą</text:p>
          </table:table-cell>
        </table:table-row>
      </table:table>
      <text:p text:style-name="P4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6</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6</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8-31T17:14:00Z</meta:creation-date>
    <dc:date>2015-08-31T17:14:00Z</dc:date>
    <meta:template xlink:href="Normal" xlink:type="simple"/>
    <meta:editing-cycles>2</meta:editing-cycles>
    <meta:editing-duration>PT0S</meta:editing-duration>
    <meta:document-statistic meta:page-count="6" meta:paragraph-count="172" meta:word-count="977" meta:character-count="8098" meta:row-count="429" meta:non-whitespace-character-count="7293"/>
  </office:meta>
</office:document-meta>
</file>