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" style:parent-style-name="DefaultParagraphFont" style:family="text">
      <style:text-properties fo:text-transform="uppercase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POTVARKIS</text:p>
      <text:p text:style-name="P10"/>
      <text:p text:style-name="P11">1991 m. rugsėjo 17 d. Nr. 644p</text:p>
      <text:p text:style-name="P12">Vilnius</text:p>
      <text:p text:style-name="P13"/>
      <text:p text:style-name="P14"><text:span text:style-name="T15">Remiantis Lietuvos Respublikos Vyriausybės l99l m. liepos 22 d. nutarimu Nr. 293 „Dėl Lietuvos Respublikos valstybės saugumo ir krašto ap</text:span><text:span text:style-name="T16">saugos sistemų bei Aukščiausiosios Tarybos Apsaugos skyriaus darbuotojų darbo užmokesčio sutvarkymo“, suteikti Aukščiausiosios Tarybos Apsaugos skyriaus vadovui Artūrui Skučui 4-ąją tarnybinę kategoriją ir laikinai einančiam Valstybės saugumo departamento<text:s/></text:span><text:span text:style-name="T17">prie Lietuvos Respublikos Vyriausybės generalinio direktoriaus pareigas Viktorui Zedeliui 2-ąją tarnybinę kategoriją.</text:span></text:p>
      <text:p text:style-name="P18"/>
      <text:p text:style-name="Normal"/>
      <text:p text:style-name="P19"><text:span text:style-name="T20">LIETUVOS RESPUBLIKOS<text:s/></text:span></text:p>
      <text:p text:style-name="P21">MINISTRO PIRMININKO PAVADUOTOJAS<text:tab/>Z. VAIŠVILA</text:p>
      <text:p text:style-name="P22">______________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page-number text:fixed="false">1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mePC</meta:initial-creator>
    <dc:creator>Adlib User</dc:creator>
    <meta:creation-date>2015-06-29T18:10:00Z</meta:creation-date>
    <dc:date>2015-06-29T18:10:00Z</dc:date>
    <meta:template xlink:href="Normal" xlink:type="simple"/>
    <meta:editing-cycles>2</meta:editing-cycles>
    <meta:editing-duration>PT0S</meta:editing-duration>
    <meta:document-statistic meta:page-count="1" meta:paragraph-count="9" meta:word-count="80" meta:character-count="678" meta:row-count="26" meta:non-whitespace-character-count="607"/>
  </office:meta>
</office:document-meta>
</file>