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2 M. LAPKRIČIO 25 D. ŠVIETIMO IR MOKSLO MINISTRO ĮSAKYMO NR. 1924 „DĖL TEISĖS 2002/2003 STUDIJŲ METAIS IŠDUOTI VIENINGO STANDARTO LIETUVOS STUDENTŲ PAŽYMĖJIMUS IR VYKDYTI VISAS KITAS SU LIETUVOS STUDENTŲ PAŽYMĖJIMŲ ADMINISTRAVIMU SUSIJUSIAS FUNKCIJAS SUTEIKIMO“ PAPILDYMO</text:p>
      <text:p text:style-name="P9"/>
      <text:p text:style-name="P10">2003 m. kovo 24 d. Nr. 361</text:p>
      <text:p text:style-name="P11">Vilnius</text:p>
      <text:p text:style-name="P12"/>
      <text:p text:style-name="P13"><text:span text:style-name="T14">Vadovaudamasis Lietuvos aukštųjų mokyklų studentų pažymėjimų nuostatais, patvirtintais Lietuvos Respublikos švietimo ir mokslo ministro 2000 m. rugsėjo 1 d. įsakymu Nr. 1098 „Dėl Lietuvos aukštųjų mokyklų studentų pažymėjimų nuostatų patvirtinimo“ (Žin. 2000, Nr. 78-2371; 2002, Nr. 90-3879, Nr. 91-3915, Nr. 93-4018) bei atsižvelgdamas į Lietuvos studentų atstovybių sąjungos 2003 m. kovo 20 d. raštą,</text:span></text:p>
      <text:p text:style-name="P15"><text:span text:style-name="T16">Įrašau</text:span><text:span text:style-name="T17"><text:s/>2002 m. lapkričio 25 d. švietimo ir mokslo ministro įsakymo Nr. 1924 „Dėl teisės 2002/2003 studijų metais išduoti vieningo standarto Lietuvos studentų pažymėjimus ir vykdyti visas kitas su Lietuvos studentų pažymėjimų administravimu susijusias funkcijas suteikimo“ 1 punkte po žodžių „Šiaulių universitete“ žodžius „Šiaulių krašto vadybos, teisės ir kalbų kolegijoje, Šiaurės Lietuvos kolegijoje“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6T12:51:00Z</meta:creation-date>
    <dc:date>2017-10-16T12:51:00Z</dc:date>
    <meta:template xlink:href="Normal.dotm" xlink:type="simple"/>
    <meta:editing-cycles>2</meta:editing-cycles>
    <meta:editing-duration>PT0S</meta:editing-duration>
    <meta:document-statistic meta:page-count="1" meta:paragraph-count="59" meta:word-count="173" meta:character-count="1194" meta:row-count="90" meta:non-whitespace-character-count="1080"/>
  </office:meta>
</office:document-meta>
</file>