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 AUKŠČIAUSIOJI TARYBA</text:span></text:p>
      <text:p text:style-name="P8">NUTARIMAS</text:p>
      <text:p text:style-name="P9"/>
      <text:p text:style-name="P10">DĖL CENTRINĖS PRIVATIZAVIMO KOMISIJOS SKYRI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Paskirti šią Centrinę privatizavimo komisiją:</text:span></text:p>
      <text:p text:style-name="P19"><text:span text:style-name="T20">Komisijos pirmininkas – Vytautas<text:s/></text:span><text:span text:style-name="T21">Pakalniškis</text:span><text:span text:style-name="T22">, Lietuvos Respublikos Ministro Pirmininko pavaduotojas, teisingumo ministras;</text:span></text:p>
      <text:p text:style-name="P23">Komisijos nariai:</text:p>
      <text:p text:style-name="P24"><text:span text:style-name="T25">Ričardas<text:s/></text:span><text:span text:style-name="T26">Adomaitis</text:span><text:span text:style-name="T27">, Mažeikių darbininkų sąjungos pirmininkas;</text:span></text:p>
      <text:p text:style-name="P28"><text:span text:style-name="T29">Kęstutis<text:s/></text:span><text:span text:style-name="T30">Glaveckas</text:span><text:span text:style-name="T31">, Lietuvos Respublikos Aukščiausiosios Tarybos deputatas;</text:span></text:p>
      <text:p text:style-name="P32"><text:span text:style-name="T33">Tautvydas<text:s/></text:span><text:span text:style-name="T34">Lideikis</text:span><text:span text:style-name="T35">, Mokslų Akademijos Puslaidininkių fizikos instituto laboratorijos vadovas;</text:span></text:p>
      <text:p text:style-name="P36"><text:span text:style-name="T37">Algimantas<text:s/></text:span><text:span text:style-name="T38">Matulevičius</text:span><text:span text:style-name="T39">, „Neringos“ gamybinės-komercinės firmos generalinis direktorius, Lietuvos pramonininkų asociacijos prezidentas;</text:span></text:p>
      <text:p text:style-name="P40"><text:span text:style-name="T41">Antanas Juozas<text:s/></text:span><text:span text:style-name="T42">Merčaitis</text:span><text:span text:style-name="T43">, Lietuvos Respublikos ekonomikos ministro pavaduotojas;</text:span></text:p>
      <text:p text:style-name="P44"><text:span text:style-name="T45">Antanas<text:s/></text:span><text:span text:style-name="T46">Sviderskis</text:span><text:span text:style-name="T47">, Lietuvos Respublikos žemės ūkio ministro pavaduotojas;</text:span></text:p>
      <text:p text:style-name="P48"><text:span text:style-name="T49">Albertas<text:s/></text:span><text:span text:style-name="T50">Šimėnas</text:span><text:span text:style-name="T51">, Lietuvos Respublikos Aukščiausiosios Tarybos deputatas;</text:span></text:p>
      <text:p text:style-name="P52"><text:span text:style-name="T53">Stasys<text:s/></text:span><text:span text:style-name="T54">Vaitkevičius</text:span><text:span text:style-name="T55">, Lietuvos Respublikos Vyriausybės aparato skyriaus vedėjo pavaduotojas;</text:span></text:p>
      <text:p text:style-name="P56"><text:span text:style-name="T57">Marijonas<text:s/></text:span><text:span text:style-name="T58">Visakavičius</text:span><text:span text:style-name="T59">, Lietuvos laisvųjų profesinių sąjungų konfederacijos pirmininkas.</text:span></text:p>
      <text:p text:style-name="P60"/>
      <text:p text:style-name="P61"/>
      <text:p text:style-name="P62"/>
      <text:p text:style-name="P63">LIETUVOS RESPUBLIKOS<text:s/></text:p>
      <text:p text:style-name="P64">AUKŠČIAUSIOSIOS TARYBOS<text:s/></text:p>
      <text:p text:style-name="P65">PIRMININKAS<text:tab/>V. LANDSBERGIS</text:p>
      <text:p text:style-name="P66"/>
      <text:p text:style-name="P67">Vilnius, 1991 m. balandžio 9 d.<text:s/></text:p>
      <text:p text:style-name="P68">Nr. I-1204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0T10:57:00Z</meta:creation-date>
    <dc:date>2019-09-10T10:57:00Z</dc:date>
    <meta:template xlink:href="Normal.dotm" xlink:type="simple"/>
    <meta:editing-cycles>2</meta:editing-cycles>
    <meta:editing-duration>PT0S</meta:editing-duration>
    <meta:document-statistic meta:page-count="1" meta:paragraph-count="8" meta:word-count="165" meta:character-count="1243" meta:row-count="23" meta:non-whitespace-character-count="1086"/>
  </office:meta>
</office:document-meta>
</file>