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align="end" fo:text-indent="0.4923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Prie Valstybės sienos apsaugos tarnybos vado 2006 m. gruodžio 22 d. įsakymo Nr. 4-960 „Dėl Valstybės sienos apsaugos tarnybos prie Lietuvos Respublikos vidaus reikalų ministerijos vado 2006 m. rugpjūčio 28 d.</text:span><text:span text:style-name="T12"><text:s/>įsakymo Nr. 4-598 „Dėl Valstybės sienos apsaugos tarnybos prie Lietuvos Respublikos vidaus reikalų ministerijos Aviacijos rinktinės steigimo“ pakeitimo“ (Žin., 2007, Nr.<text:s/></text:span><text:a xlink:href="https://www.e-tar.lt/portal/lt/legalAct/TAR.EA5618E68160" office:target-frame-name="_blank" xlink:show="new"><text:span text:style-name="T13">2-112</text:span></text:a><text:span text:style-name="T14">)</text:span><text:span text:style-name="T15"><text:s/></text:span><text:span text:style-name="T16">turi būti<text:s/></text:span><text:span text:style-name="T17">Valstybės sienos apsaugos tarnybos prie Lietuvos Respublikos vidaus reikalų ministerijos Aviacijos rinktinės steigimo priemonių planas, išspausdintas p. 117, o prie 2006 m. gruodžio 29 d. įsakymo Nr. 4-969 „Dėl Valstybės sienos apsaugos tarnybos</text:span><text:span text:style-name="T18"><text:s/>vado 2006 m. spalio 6 d. įsakymo Nr. 4-706 „Dėl Sienos kontrolės nuostatų patvirtinimo“ pakeitimo“ (Žin., 2007, Nr.<text:s/></text:span><text:a xlink:href="https://www.e-tar.lt/portal/lt/legalAct/TAR.8448090CF883" office:target-frame-name="_blank" xlink:show="new"><text:span text:style-name="T19">2-114</text:span></text:a><text:span text:style-name="T20">)<text:s/></text:span><text:span text:style-name="T21">turi būti<text:s/></text:span><text:span text:style-name="T22">Sienos kontrolės nuostatų 2 priedas, išspau</text:span><text:span text:style-name="T23">sdintas p. 115.</text:span></text:p>
      <text:p text:style-name="P24"/>
      <text:p text:style-name="P25"/>
      <text:p text:style-name="P26"><text:span text:style-name="T27">REDAKCIJA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0:52:00Z</meta:creation-date>
    <dc:date>2015-09-25T00:52:00Z</dc:date>
    <meta:template xlink:href="Normal" xlink:type="simple"/>
    <meta:editing-cycles>2</meta:editing-cycles>
    <meta:editing-duration>PT0S</meta:editing-duration>
    <meta:document-statistic meta:page-count="1" meta:paragraph-count="5" meta:word-count="143" meta:character-count="1035" meta:row-count="26" meta:non-whitespace-character-count="897"/>
  </office:meta>
</office:document-meta>
</file>