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justify" fo:text-indent="0.4923in">
        <style:tab-stops>
          <style:tab-stop style:type="left" style:position="0.7875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4923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 MINISTRŲ TARYBA</text:span></text:p>
      <text:p text:style-name="P8"/>
      <text:p text:style-name="P9">POTVARKIS</text:p>
      <text:p text:style-name="P10"/>
      <text:p text:style-name="P11">1990 m. balandžio 2 d. Nr. l00p</text:p>
      <text:p text:style-name="P12">Vilnius</text:p>
      <text:p text:style-name="P13"/>
      <text:p text:style-name="P14"><text:span text:style-name="T15">Vykdant Lietuvos Respublikos Aukščiausiosios Tarybos 1990 m. kovo 22 d. nutarimą Nr. 1-63 ir vadovaujantis tuo, kad TSRS savanorišk</text:span><text:span text:style-name="T16">osios draugijos armijai, aviacijai ir laivynui remti įstatai prieštarauja Lietuvos Respublikos Laikinajam Pagrindiniam Įstatymui:</text:span></text:p>
      <text:p text:style-name="P17"><text:span text:style-name="T18">1</text:span><text:span text:style-name="T19">. Uždrausti Savanoriškajai draugijai armijai, aviacijai ir laivynui remti, esančiai Lietuvoje, ir šiai draugijai pavaldži</text:span><text:span text:style-name="T20">oms įmonėms, įstaigoms, organizacijoms be atskiro Lietuvos Respublikos vyriausybės leidimo perduoti, parduoti, išnuomoti ar kitaip išvežti iš Respublikos pagrindines gamybos ir mokymo priemones, sportinius lėktuvus, transportą ir kitą turtą, išskyrus produ</text:span><text:span text:style-name="T21">kciją, numatytą valstybiniame užsakyme ar tiekimo sutartyse.</text:span></text:p>
      <text:p text:style-name="P22"><text:span text:style-name="T23">2</text:span><text:span text:style-name="T24">. Savanoriškosios draugijos armijai, aviacijai ir laivynui remti, esančios Lietuvoje, centro komiteto sprendimus principiniais klausimais turi priimti tik suderinęs juos su Lietuvos Respubli</text:span><text:span text:style-name="T25">kos Ministrų Taryba.</text:span></text:p>
      <text:p text:style-name="P26"><text:span text:style-name="T27">3</text:span><text:span text:style-name="T28">. Sušaukti 1990 m. balandžio 10 d. Savanoriškosios draugijos armijai, aviacijai ir laivynui remti, esančios Lietuvoje, centro komiteto neeilinį plenumą. Įpareigoti respublikinę komisiją, sudarytą Savanoriškosios draugijos armijai,</text:span><text:span text:style-name="T29"><text:s/>aviacijai ir laivynui remti, esančios Lietuvoje, IV plenumo 1989 m. gruodžio 14 d. nutarimu, parengti ir pateikti neeiliniam plenumui tvirtinti Šios draugijos laikinųjų įstatų <text:s/>projektą bei <text:s/>kitus dokumentus, susijusius su jos <text:s/>tolesne veikla ir steigiamo</text:span><text:span text:style-name="T30">jo suvažiavimo sušaukimu.</text:span></text:p>
      <text:p text:style-name="P31"><text:span text:style-name="T32">4</text:span><text:span text:style-name="T33">. Pavesti Lietuvos <text:s/>Respublikos Ministrų Tarybos Reikalų valdybai kontroliuoti, kaip vykdomas šis potvarkis.</text:span></text:p>
      <text:p text:style-name="P34"/>
      <text:p text:style-name="P35"/>
      <text:p text:style-name="P36">LIETUVOS RESPUBLIKOS MINISTRĖ PIRMININKĖ<text:tab/>K.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page-number text:fixed="false">1</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omePC</meta:initial-creator>
    <dc:creator>Adlib User</dc:creator>
    <meta:creation-date>2015-06-11T00:44:00Z</meta:creation-date>
    <dc:date>2015-06-11T00:44:00Z</dc:date>
    <meta:template xlink:href="Normal" xlink:type="simple"/>
    <meta:editing-cycles>2</meta:editing-cycles>
    <meta:editing-duration>PT0S</meta:editing-duration>
    <meta:document-statistic meta:page-count="1" meta:paragraph-count="11" meta:word-count="207" meta:character-count="1694" meta:row-count="44" meta:non-whitespace-character-count="1498"/>
  </office:meta>
</office:document-meta>
</file>