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NACIONALINĖ VARTOTOJŲ TEISIŲ APSAUGOS TARYBA PRIE LIETUVOS RESPUBLIKOS TEISINGUMO MINISTERIJOS</text:span></text:p>
      <text:p text:style-name="P9"/>
      <text:p text:style-name="P10">N U T A R I M A S</text:p>
      <text:p text:style-name="P11">DĖL BAUDOS SKYRIMO UŽ PRODUKTŲ SAUGOS ĮSTATYMO PAŽEIDIMĄ</text:p>
      <text:p text:style-name="P12"/>
      <text:p text:style-name="P13">2003 m. kovo 6 d. Nr. 20B-20PS</text:p>
      <text:p text:style-name="P14">Vilnius</text:p>
      <text:p text:style-name="P15"/>
      <text:p text:style-name="P16"><text:span text:style-name="T17">Nacionali</text:span><text:span text:style-name="T18">nė vartotojų teisių apsaugos taryba prie Teisingumo ministerijos, vadovaudamasi Produktų saugos įstatymo 23 straipsnio 1 dalimi,<text:s/></text:span><text:span text:style-name="T19">nutari</text:span><text:span text:style-name="T20">a:</text:span></text:p>
      <text:p text:style-name="P21"><text:span text:style-name="T22">už Produktų saugos įstatymo 9 straipsnio 1 punkto pažeidimą – UAB „VP Market“ pateikė į rinką nesaugius produktus: ž</text:span><text:span text:style-name="T23">oliapjovę „Atlant“ (GRASS CUTTER), elektrinį smūginį gręžtuvą „Atlant“ (IMPACT DRILL 13 mm), ventiliatorių „SILVER“ ART AMS-1668L (RX 6000) ir plaukų džiovintuvą DOMOTEC MS-4368, kurie neatitinka produktų saugą reglamentuojančių teisės aktų nustatytų produ</text:span><text:span text:style-name="T24">ktų saugos reikalavimų, t. y. IEC 60335-2-91:1997+AC:2000, IEC 60335-1:1991+A1:1994+A2:1999, LST EN 50144-1:2000, LST EN 50144-2-1+AC:1999, LST EN 60335-1:1998+A1:2001, LST EN 60335-2-80:2000, LST EN 60-2-23:2000 reikalavimų, – skirti UAB „VP Market“ 3000<text:s/></text:span><text:span text:style-name="T25">Lt (trijų tūkstančių litų) baudą.</text:span></text:p>
      <text:p text:style-name="P26"/>
      <text:p text:style-name="P27"/>
      <text:p text:style-name="P28"><text:span text:style-name="T29">TARYBOS PIRMININKĖ</text:span><text:span text:style-name="T30"><text:tab/>ROSITA PETRAUSKIENĖ</text:span></text:p>
      <text:p text:style-name="P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38:00Z</meta:creation-date>
    <dc:date>2015-08-03T19:38:00Z</dc:date>
    <meta:template xlink:href="Normal" xlink:type="simple"/>
    <meta:editing-cycles>2</meta:editing-cycles>
    <meta:editing-duration>PT0S</meta:editing-duration>
    <meta:document-statistic meta:page-count="1" meta:paragraph-count="10" meta:word-count="142" meta:character-count="1077" meta:row-count="32" meta:non-whitespace-character-count="945"/>
  </office:meta>
</office:document-meta>
</file>