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text">
      <style:paragraph-properties fo:margin-left="0in" fo:margin-right="0in" fo:text-align="center" style:justify-single-word="false" fo:text-indent="0in" style:auto-text-indent="false"/>
      <style:text-properties fo:color="#000000" style:font-name="Times New Roman" fo:font-size="12pt" fo:language="lt" fo:country="LT" fo:font-weight="bold" style:font-size-asian="12pt" style:font-weight-asian="bold" style:font-size-complex="8.5pt"/>
    </style:style>
    <style:style style:name="P2" style:family="paragraph" style:parent-style-name="bodytext">
      <style:paragraph-properties fo:margin-left="0in" fo:margin-right="0in" fo:text-align="center" style:justify-single-word="false" fo:text-indent="0in" style:auto-text-indent="false"/>
      <style:text-properties fo:color="#000000" style:font-name="Times New Roman" fo:font-size="12pt" fo:language="lt" fo:country="LT" style:font-size-asian="12pt" style:font-size-complex="8.5pt"/>
    </style:style>
    <style:style style:name="P3" style:family="paragraph" style:parent-style-name="bodytext">
      <style:paragraph-properties fo:margin-left="0in" fo:margin-right="0in" fo:text-align="center" style:justify-single-word="false" fo:text-indent="0in" style:auto-text-indent="false"/>
      <style:text-properties fo:color="#000000" style:font-name="Times New Roman" fo:font-size="12pt" fo:language="lt" fo:country="LT" style:font-size-asian="12pt"/>
    </style:style>
    <style:style style:name="P4" style:family="paragraph" style:parent-style-name="bodytext" style:master-page-name="First_20_Page">
      <style:paragraph-properties fo:margin-left="0in" fo:margin-right="0in" fo:text-align="center" style:justify-single-word="false" fo:text-indent="0in" style:auto-text-indent="false" style:page-number="auto"/>
      <style:text-properties fo:color="#000000" style:font-name="Times New Roman" fo:font-size="12pt" fo:language="lt" fo:country="LT" fo:font-weight="bold" style:font-size-asian="12pt" style:font-weight-asian="bold" style:font-size-complex="8.5pt"/>
    </style:style>
    <style:style style:name="P5" style:family="paragraph" style:parent-style-name="bodytext">
      <style:paragraph-properties fo:margin-left="0in" fo:margin-right="0in" fo:text-indent="0.4925in" style:auto-text-indent="false"/>
    </style:style>
    <style:style style:name="P6" style:family="paragraph" style:parent-style-name="bodytext">
      <style:paragraph-properties fo:margin-left="0in" fo:margin-right="0in" fo:text-indent="0.4925in" style:auto-text-indent="false"/>
      <style:text-properties fo:color="#000000" style:font-name="Times New Roman" fo:font-size="12pt" fo:language="lt" fo:country="LT" style:font-size-asian="12pt"/>
    </style:style>
    <style:style style:name="P7" style:family="paragraph" style:parent-style-name="bodytext">
      <style:paragraph-properties fo:margin-left="0in" fo:margin-right="0in" fo:text-indent="0.4925in" style:auto-text-indent="false"/>
      <style:text-properties fo:color="#000000" style:font-name="Times New Roman" fo:font-size="12pt" fo:language="lt" fo:country="LT" style:font-size-asian="12pt" style:font-size-complex="8.5pt"/>
    </style:style>
    <style:style style:name="P8" style:family="paragraph" style:parent-style-name="centrbold">
      <style:text-properties fo:color="#000000" style:font-name="Times New Roman" fo:font-size="12pt" fo:language="lt" fo:country="LT" style:font-size-asian="12pt"/>
    </style:style>
    <style:style style:name="P9" style:family="paragraph" style:parent-style-name="patvirtinta">
      <style:paragraph-properties fo:margin-left="0in" fo:margin-right="0in" fo:text-align="start" style:justify-single-word="false" fo:text-indent="3.5429in" style:auto-text-indent="false" fo:break-before="page"/>
      <style:text-properties fo:color="#000000" style:font-name="Times New Roman" fo:font-size="12pt" fo:language="lt" fo:country="LT" style:font-size-asian="12pt" style:font-size-complex="8.5pt"/>
    </style:style>
    <style:style style:name="P10" style:family="paragraph" style:parent-style-name="patvirtinta">
      <style:paragraph-properties fo:margin-left="0in" fo:margin-right="0in" fo:text-align="start" style:justify-single-word="false" fo:text-indent="3.5429in" style:auto-text-indent="false"/>
      <style:text-properties fo:color="#000000" style:font-name="Times New Roman" fo:font-size="12pt" fo:language="lt" fo:country="LT" style:font-size-asian="12pt" style:font-size-complex="8.5pt"/>
    </style:style>
    <style:style style:name="P11" style:family="paragraph" style:parent-style-name="patvirtinta">
      <style:paragraph-properties fo:margin-left="3.5429in" fo:margin-right="0in" fo:text-align="start" style:justify-single-word="false" fo:text-indent="0in" style:auto-text-indent="false"/>
    </style:style>
    <style:style style:name="P12" style:family="paragraph" style:parent-style-name="linija">
      <style:text-properties fo:color="#000000" style:font-name="Times New Roman" fo:font-size="12pt" fo:language="lt" fo:country="LT" style:font-size-asian="12pt"/>
    </style:style>
    <style:style style:name="P13" style:family="paragraph" style:parent-style-name="centrboldm">
      <style:text-properties fo:color="#000000" style:font-name="Times New Roman" fo:font-size="12pt" fo:language="lt" fo:country="LT" style:font-size-asian="12pt"/>
    </style:style>
    <style:style style:name="T1" style:family="text">
      <style:text-properties style:language-asian="none" style:country-asian="none"/>
    </style:style>
    <style:style style:name="T2" style:family="text">
      <style:text-properties fo:color="#000000" style:font-name="Times New Roman" fo:font-size="12pt" fo:language="lt" fo:country="LT" fo:font-weight="bold" style:font-size-asian="12pt" style:font-weight-asian="bold" style:font-size-complex="8.5pt" style:font-weight-complex="bold"/>
    </style:style>
    <style:style style:name="T3" style:family="text">
      <style:text-properties fo:color="#000000" style:font-name="Times New Roman" fo:font-size="12pt" fo:language="lt" fo:country="LT" style:font-size-asian="12pt"/>
    </style:style>
    <style:style style:name="T4" style:family="text">
      <style:text-properties fo:color="#000000" style:font-name="Times New Roman" fo:font-size="12pt" fo:language="lt" fo:country="LT" style:font-size-asian="12pt" style:font-size-complex="8.5pt"/>
    </style:style>
    <style:style style:name="T5" style:family="text">
      <style:text-properties fo:color="#000000" style:font-name="Times New Roman" fo:font-size="12pt" fo:letter-spacing="0.0417in" fo:language="lt" fo:country="LT" style:font-size-asian="12pt" style:font-size-complex="8.5pt"/>
    </style:style>
    <style:style style:name="T6" style:family="text">
      <style:text-properties fo:color="#000000" style:font-name="Wingdings" fo:font-size="12pt" fo:language="lt" fo:country="LT" style:font-size-asian="12pt" style:font-size-complex="8.5pt"/>
    </style:style>
    <style:style style:name="T7" style:family="text">
      <style:text-properties fo:language="lt" fo:country="L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ETUVOS RESPUBLIKOS VIDAUS REIKALŲ MINISTRO IR </text:p>
      <text:p text:style-name="P1">STATISTIKOS DEPARTAMENTO PRIE </text:p>
      <text:p text:style-name="P1">LIETUVOS RESPUBLIKOS VYRIAUSYBĖS GENERALINIO DIREKTORIAUS</text:p>
      <text:p text:style-name="P2"/>
      <text:p text:style-name="P1">Į S A K Y M A S</text:p>
      <text:p text:style-name="P1">DĖL KARIŲ, ATLIEKANČIŲ VIDAUS REIKALŲ SISTEMOJE PRIVALOMĄJĄ PRADINĘ KARO TARNYBĄ, IR VIDAUS REIKALŲ SISTEMOS DARBUOTOJŲ VISUOTINIO SURAŠYMO TAISYKLIŲ</text:p>
      <text:p text:style-name="P2"/>
      <text:p text:style-name="P2">2000 m. spalio 19 d. Nr. 410/93</text:p>
      <text:p text:style-name="P2">Vilnius</text:p>
      <text:p text:style-name="P2"/>
      <text:p text:style-name="P7"><text:bookmark-start text:name="Xdf4eb8652ed640afb353bffe6b17d86d"/>Vykdydami Lietuvos Respublikos gyventojų ir būstų 2001 metų visuotinio surašymo svarbiausiųjų darbų plano, patvirtinto Lietuvos Respublikos Vyriausybės 2000 m. balandžio 28 d. nutarimu Nr. 479 (Žin., 2000, Nr. 36-1007), 5 punktą,</text:p>
      <text:p text:style-name="P5"><text:bookmark-end text:name="Xdf4eb8652ed640afb353bffe6b17d86d"/><text:bookmark-start text:name="X61b20716feae4580be458a93d9a0c5a3"/><text:span text:style-name="T4">1. </text:span><text:span text:style-name="T5">Tvirtiname</text:span><text:span text:style-name="T4"> Karių, atliekančių vidaus reikalų sistemoje privalomąją pradinę karo tarnybą, ir vidaus reikalų sistemos darbuotojų visuotinio surašymo taisykles (pridedamos).</text:span></text:p>
      <text:p text:style-name="P7"><text:bookmark-end text:name="X61b20716feae4580be458a93d9a0c5a3"/><text:bookmark-start text:name="X8c472bcbf0764dc8b00fcc627678abea"/>2. Pavedame Pasienio policijos departamento prie Vidaus reikalų ministerijos ir Vidaus reikalų ministerijos Vidaus tarnybos pulkų vadovus iki 2000 m. gruodžio 1 d. paskirti pareigūnus, atsakingus už visuotinio gyventojų surašymo organizavimą privalomosios pradinės karo tarnybos karių tarnybos vietose.</text:p>
      <text:p text:style-name="P6"/>
      <text:p text:style-name="P6"/>
      <text:p text:style-name="LLPSignatura"><text:bookmark-end text:name="X8c472bcbf0764dc8b00fcc627678abea"/><text:span text:style-name="LLCTekstas">VIDAUS REIKALŲ MINISTRAS<text:tab/>Č. K. BLAŽYS </text:span></text:p>
      <text:p text:style-name="LLPSignatura"><text:span text:style-name="LLCTekstas"/></text:p>
      <text:p text:style-name="LLPSignatura"><text:span text:style-name="LLCTekstas">STATISTIKOS DEPARTAMENTO GENERALINIS DIREKTORIUS<text:tab/>P. ADLYS</text:span></text:p>
      <text:p text:style-name="P12">______________</text:p>
      <text:p text:style-name="P9"><text:bookmark-start text:name="X38072b33cec34d4ab077f65898513f78"/>PATVIRTINTA</text:p>
      <text:p text:style-name="P11"><text:span text:style-name="T4">vidaus reikalų ministro ir</text:span><text:span text:style-name="T3"> </text:span><text:span text:style-name="T4">Statistikos departamento generalinio direktoriaus</text:span></text:p>
      <text:p text:style-name="P10">2000 m. spalio 19 d. įsakymu Nr. 410/93</text:p>
      <text:p text:style-name="P6"/>
      <text:p text:style-name="P8">KARIŲ, ATLIEKANČIŲ VIDAUS REIKALŲ SISTEMOJE PRIVALOMĄJĄ PRADINĘ KARO TARNYBĄ, IR VIDAUS REIKALŲ SISTEMOS darbuotojų VISUOTINIO SURAŠYMO TAISYKLĖS</text:p>
      <text:p text:style-name="P6"/>
      <text:p text:style-name="P8"><text:bookmark-start text:name="X89e33524ab9b4f90b88949e6f21640bd"/>I. BENDROSIOS NUOSTATOS</text:p>
      <text:p text:style-name="P6"/>
      <text:p text:style-name="P7"><text:bookmark-start text:name="X92eca3f180b243b494f014ba5f2480a4"/>1. Šios taisyklės nustato karių, atliekančių vidaus reikalų sistemoje privalomąją pradinę karo tarnybą, ir vidaus reikalų sistemos darbuotojų visuotinio surašymo tvarką.</text:p>
      <text:p text:style-name="P7"><text:bookmark-end text:name="X92eca3f180b243b494f014ba5f2480a4"/><text:bookmark-start text:name="X10bf2e8f00ce48e8950c1920f4d89912"/>2. Vidaus tarnybos pulkuose ir pasienio užkardose surašymas prasideda 2001 m. balandžio 6 d. 8 val. ir trunka iki balandžio 13 d. 17 val.</text:p>
      <text:p text:style-name="P7"><text:bookmark-end text:name="X10bf2e8f00ce48e8950c1920f4d89912"/><text:bookmark-start text:name="X7a6a63a40d414ae48f8dc6df4c85a11b"/>3. Visi privalomosios pradinės karo tarnybos kariai surašomi pagal jų buvimo vietą surašymo momentu (2001 m. balandžio 5d. 24 val.):</text:p>
      <text:p text:style-name="P7"><text:bookmark-start text:name="Xe27cc44d6fc3467382a7c946531af04f"/>3.1. kaip laikinai atvykę, jei turi kitą nuolatinę gyvenamąją vietą;</text:p>
      <text:p text:style-name="P7"><text:bookmark-end text:name="Xe27cc44d6fc3467382a7c946531af04f"/><text:bookmark-start text:name="X766dc54867a1413cb9b05bed35b41e62"/>3.2. kaip nuolatiniai gyventojai, jei neturi kitos nuolatinės gyvenamosios vietos.</text:p>
      <text:p text:style-name="P7"><text:bookmark-end text:name="X7a6a63a40d414ae48f8dc6df4c85a11b"/><text:bookmark-end text:name="X766dc54867a1413cb9b05bed35b41e62"/><text:bookmark-start text:name="X282a9d7c55a74c3daedcdd6ec09d6ab2"/>4. Surašymą atlieka pagal Statistikos departamento prie Lietuvos Respublikos Vyriausybės Gyventojų surašymų skyriaus parengtą mokymo programą parengti surašinėtojai.</text:p>
      <text:p text:style-name="P6"/>
      <text:p text:style-name="P13"><text:bookmark-end text:name="X89e33524ab9b4f90b88949e6f21640bd"/><text:bookmark-end text:name="X282a9d7c55a74c3daedcdd6ec09d6ab2"/><text:bookmark-start text:name="Xe6edebe5981e43189c6db1de0fbd5404"/>II. SURAŠYMO TVARKA</text:p>
      <text:p text:style-name="P6"/>
      <text:p text:style-name="P7"><text:bookmark-start text:name="X669d7406044c4e30ab07982b4ed044b2"/>5. Surašinėtojas, pradėdamas apklausą, paaiškina kiekvienam privalomosios pradinės karo tarnybos kariui surašymo tikslus.</text:p>
      <text:p text:style-name="P7"><text:bookmark-end text:name="X669d7406044c4e30ab07982b4ed044b2"/><text:bookmark-start text:name="X3f5cb6399909451688a5d811a10c9963"/>6. Surašymo metu turi būti pildomi:</text:p>
      <text:p text:style-name="P7"><text:bookmark-start text:name="X7c01dbb964dc46f2beadd509a96a7565"/>6.1. pagrindiniame surašymo lape skyriai: „Adresas“, „Būsto gyventojų sąrašas“ ir „Asmenų laikino išvykimo/atvykimo trukmė ir priežastis“;</text:p>
      <text:p text:style-name="P7"><text:bookmark-end text:name="X7c01dbb964dc46f2beadd509a96a7565"/><text:bookmark-start text:name="X9fe13a3b989841d185eb23945101c678"/>6.2. surašymo lapas „Duomenys apie asmenį“;</text:p>
      <text:p text:style-name="P7"><text:bookmark-end text:name="X9fe13a3b989841d185eb23945101c678"/><text:bookmark-start text:name="X6a9d965fcbb64d9581964fb7763751d2"/>6.3. papildomas surašymo lapas „Laikinai atvykusio asmens nuolatinės gyvenamosios vietos adresas“;</text:p>
      <text:p text:style-name="P7"><text:bookmark-end text:name="X6a9d965fcbb64d9581964fb7763751d2"/><text:bookmark-start text:name="X4d449a02cabd4820ac244eab56250234"/>6.4. Statistikos departamento prie Lietuvos Respublikos Vyriausybės patvirtinta pažyma (toliau – pažyma), kad asmuo surašytas (šių taisyklių 10 punkto numatytu atveju).</text:p>
      <text:p text:style-name="P7"><text:bookmark-end text:name="X3f5cb6399909451688a5d811a10c9963"/><text:bookmark-end text:name="X4d449a02cabd4820ac244eab56250234"/><text:bookmark-start text:name="X07de0ddf7e034120b80a143446d0113c"/>7. Pagrindinio surašymo lapo skyrius „Būsto gyventojų sąrašas“ pildomas kiekvienam korpusui, kiekvienai gyvenamajai patalpai ir pan.</text:p>
      <text:p text:style-name="P5"><text:span text:style-name="T4">Į pagrindinio surašymo lapo skyrių „Būsto gyventojų sąrašas“ įrašomi visi surašymo momentu tarnybos vietoje buvę pradinės karo tarnybos kariai. Įrašoma tik </text:span><text:span text:style-name="T2">vardas, pavardė, asmens eilės Nr., surašymo lapo „Duomenys apie asmenį Nr.“ </text:span><text:span text:style-name="T4">ir pažymima</text:span><text:span text:style-name="T2"> „Laikinai atvykęs“.</text:span></text:p>
      <text:p text:style-name="P5"><text:span text:style-name="T4">Skyriuje „Asmenų laikino išvykimo/atvykimo trukmė ir priežastis“ įrašoma </text:span><text:span text:style-name="T2">laikinai išvykusio/atvykusio asmens eilės Nr. būsto gyventojų sąraše</text:span><text:span text:style-name="T4">, pažymima trukmė </text:span><text:span text:style-name="T2">(mėnesių skaičius) </text:span><text:span text:style-name="T4">ir laikino išvykimo/atvykimo priežastis </text:span><text:span text:style-name="T6"></text:span><text:span text:style-name="T2"> į privalomąją karinę tarnybą</text:span><text:span text:style-name="T4">.</text:span></text:p>
      <text:p text:style-name="P7"><text:bookmark-end text:name="X07de0ddf7e034120b80a143446d0113c"/><text:bookmark-start text:name="X0e9c6aabdcf04534897ff685c30cb517"/>8. Pildant surašymo lapą „Duomenys apie asmenį“, kiekvienam privalomosios pradinės karo tarnybos kariui būtina įsidėmėti:</text:p>
      <text:p text:style-name="P5"><text:bookmark-start text:name="X675a28529b314bc7945fd0df75145904"/><text:span text:style-name="T4">8.1. 34 klausime „Jūsų pragyvenimo šaltiniai“ – žymima </text:span><text:span text:style-name="T6"></text:span><text:span text:style-name="T2">valstybės išlaikomas</text:span><text:span text:style-name="T4">;</text:span></text:p>
      <text:p text:style-name="P7"><text:bookmark-end text:name="X675a28529b314bc7945fd0df75145904"/><text:bookmark-start text:name="X032daa6c8b444d6090b1da5ed37858ae"/>8.2. nepildomi 35 klausimas „Ar Jūs dirbate?“, 36 klausimas „Gal Jūs esate bedarbis(-ė),“ 37 klausimas „Kuris(-i) iš šių nedirbančiųjų Jūs esate?“;</text:p>
      <text:p text:style-name="P5"><text:bookmark-end text:name="X032daa6c8b444d6090b1da5ed37858ae"/><text:bookmark-start text:name="X53c5a33af48e4ca789e5df58bc1c1f19"/><text:span text:style-name="T4">8.3. 38 klausime „Kuris iš šių dirbančiųjų Jūs esate?“ žymima </text:span><text:span text:style-name="T6"></text:span><text:span text:style-name="T2"> atliekantis privalomąją karinę tarnybą.</text:span></text:p>
      <text:p text:style-name="P7">Privalomosios pradinės karo tarnybos kariams atsakius į šį klausimą, apklausa baigiama (nepildomi klausimai apie darbo vietą, darbovietę, jos ekonominę veiklą, dirbtą laiką).</text:p>
      <text:p text:style-name="P7"><text:bookmark-end text:name="X0e9c6aabdcf04534897ff685c30cb517"/><text:bookmark-end text:name="X53c5a33af48e4ca789e5df58bc1c1f19"/><text:bookmark-start text:name="X778f688667de4d5a9b2d7b2eb9f18c85"/><text:soft-page-break/>9. Visiems privalomosios pradinės karo tarnybos kariams pildomas papildomas surašymo lapas „Laikinai atvykusio asmens nuolatinės gyvenamosios vietos adresas“.</text:p>
      <text:p text:style-name="P7"><text:bookmark-end text:name="X778f688667de4d5a9b2d7b2eb9f18c85"/><text:bookmark-start text:name="Xe70dd90c7994489789e72cfe225824fc"/>10. Privalomosios pradinės karo tarnybos kariams, kuriems tarnybos terminas baigiasi visuotinio surašymo metu, išduodama pažyma, kad duomenys apie asmenį surašyti:</text:p>
      <text:p text:style-name="P7"><text:bookmark-start text:name="Xebed69332f824a61b9d63a6005fb8094"/>10.1. šia pažyma patvirtinama, kad asmuo yra surašytas ir jam antrą kartą duomenų apie save pateikti surašinėtojui nereikia;</text:p>
      <text:p text:style-name="P7"><text:bookmark-end text:name="Xebed69332f824a61b9d63a6005fb8094"/><text:bookmark-start text:name="Xb1b35677ff1c491b81fb9a4afcfac3e2"/>10.2. pažyma saugoma iki datos, nurodytos bendrose surašymo taisyklėse.</text:p>
      <text:p text:style-name="P5"><text:bookmark-end text:name="Xe70dd90c7994489789e72cfe225824fc"/><text:bookmark-end text:name="Xb1b35677ff1c491b81fb9a4afcfac3e2"/><text:bookmark-start text:name="Xe8472acfcc4641ae940d7889bf3336a5"/><text:span text:style-name="T4">11.</text:span><text:span text:style-name="T2"> </text:span><text:span text:style-name="T4">Vidaus reikalų</text:span><text:span text:style-name="T2"> </text:span><text:span text:style-name="T4">sistemos</text:span><text:span text:style-name="T2"> </text:span><text:span text:style-name="T4">darbuotojai surašomi nuolatinėje gyvenamojoje vietoje pagal bendrąsias surašymo taisykles.</text:span></text:p>
      <text:p text:style-name="P7"><text:bookmark-end text:name="Xe8472acfcc4641ae940d7889bf3336a5"/><text:bookmark-start text:name="Xa4eba0b96ad84543a797e2f97fcbf4b1"/>12. Pildant surašymo lapą „Duomenys apie asmenį“ operatyvinės veiklos subjektų operatyvinių padalinių darbuotojams būtina įsidėmėti:</text:p>
      <text:p text:style-name="P7"><text:bookmark-start text:name="Xaa65c56854f242e68697d6f78470bea4"/>12.1. 38 klausime „Kuris(-i) iš šių dirbančiųjų Jūs esate?“ žymima „samdomas(-a) darbuotojas(-a)“;</text:p>
      <text:p text:style-name="P7"><text:bookmark-end text:name="Xaa65c56854f242e68697d6f78470bea4"/><text:bookmark-start text:name="X23125af0aabc40089fe64769c716a185"/>12.2. 40 klausime žymima – „fiksuota darbo vieta ne savo namuose“ arba „neturite fiksuotos darbo vietos“;</text:p>
      <text:p text:style-name="P7"><text:bookmark-end text:name="X23125af0aabc40089fe64769c716a185"/><text:bookmark-start text:name="X1db2c7c7e3a14da4bf8b40cbac979796"/>12.3. nepildomas 41 klausimas;</text:p>
      <text:p text:style-name="P7"><text:bookmark-end text:name="X1db2c7c7e3a14da4bf8b40cbac979796"/><text:bookmark-start text:name="X562f234fe97c48d2b0ed248dc8f257ae"/>12.4. 42 klausime žymima „Bendrosios viešosios paslaugos“ arba „Visuomenės saugumo, įstatyminė ir teisėtvarkos veikla“, atsižvelgiant į tai, kokia padalinio, kuriame dirba pareigūnas, ekonominė veikla;</text:p>
      <text:p text:style-name="P7"><text:bookmark-end text:name="X562f234fe97c48d2b0ed248dc8f257ae"/><text:bookmark-start text:name="X8337ee393af44ad89e777dbe35fa2f44"/>12.5. 43 klausime žymima – „Ginkluotosios pajėgos“;</text:p>
      <text:p text:style-name="P7"><text:bookmark-end text:name="X8337ee393af44ad89e777dbe35fa2f44"/><text:bookmark-start text:name="X1f82abb20db14d1e87e1214ca1b67b07"/>12.6. nepildomi 44–45 klausimai.</text:p>
      <text:p text:style-name="P7"><text:bookmark-end text:name="Xa4eba0b96ad84543a797e2f97fcbf4b1"/><text:bookmark-end text:name="X1f82abb20db14d1e87e1214ca1b67b07"/><text:bookmark-start text:name="X65baa696d8334a689f3bcec31aeea7c9"/>13. Darbuotojai, kurie gyvena ir dirba uždaruose objektuose, surašomi pagal bendrąsias surašymo taisykles.</text:p>
      <text:p text:style-name="P3"><text:bookmark-end text:name="X65baa696d8334a689f3bcec31aeea7c9"/>______________</text:p>
      <text:p text:style-name="Standard"><text:bookmark-end text:name="X38072b33cec34d4ab077f65898513f78"/><text:bookmark-end text:name="Xe6edebe5981e43189c6db1de0fbd54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1665in" fo:text-align="end" style:justify-single-word="false" fo:keep-with-next="always"/>
      <style:text-properties style:font-name="TIMESLT" fo:font-weight="bold" style:font-weight-asian="bold"/>
    </style:style>
    <style:style style:name="Title" style:family="paragraph" style:parent-style-name="Standard" style:next-style-name="Subtitle" style:class="chapter">
      <style:paragraph-properties fo:margin-left="0.5902in" fo:margin-right="0in" fo:text-indent="0in" style:auto-text-indent="false" style:snap-to-layout-grid="false"/>
      <style:text-properties fo:text-transform="uppercase" style:font-name="TIMESLT" fo:language="en" fo:country="US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>
      <style:paragraph-properties fo:margin-left="0in" fo:margin-right="0in" fo:text-align="justify" style:justify-single-word="false" fo:text-indent="0.2165in" style:auto-text-indent="false" style:snap-to-layout-grid="false"/>
      <style:text-properties style:font-name="TIMESLT" fo:font-size="9pt" fo:language="en" fo:country="US" style:font-size-asian="9pt" style:font-size-complex="9pt"/>
    </style:style>
    <style:style style:name="centrbold" style:family="paragraph" style:parent-style-name="Standard">
      <style:paragraph-properties fo:text-align="center" style:justify-single-word="false" style:snap-to-layout-grid="false"/>
      <style:text-properties fo:text-transform="uppercase" style:font-name="TIMESLT" fo:font-size="10pt" fo:language="en" fo:country="US" fo:font-weight="bold" style:font-size-asian="10pt" style:font-weight-asian="bold" style:font-weight-complex="bold"/>
    </style:style>
    <style:style style:name="istatymas" style:family="paragraph" style:parent-style-name="Standard">
      <style:paragraph-properties fo:text-align="center" style:justify-single-word="false" style:snap-to-layout-grid="false"/>
      <style:text-properties style:font-name="TIMESLT" fo:font-size="10pt" fo:language="en" fo:country="US" style:font-size-asian="10pt"/>
    </style:style>
    <style:style style:name="patvirtinta" style:family="paragraph" style:parent-style-name="Standard">
      <style:paragraph-properties fo:margin-left="4.1339in" fo:margin-right="0in" fo:text-align="center" style:justify-single-word="false" fo:text-indent="0in" style:auto-text-indent="false" style:snap-to-layout-grid="false"/>
      <style:text-properties style:font-name="TIMESLT" fo:font-size="9pt" fo:language="en" fo:country="US" style:font-size-asian="9pt" style:font-size-complex="9pt"/>
    </style:style>
    <style:style style:name="prezidentas" style:family="paragraph" style:parent-style-name="Standard">
      <style:paragraph-properties style:snap-to-layout-grid="false"/>
      <style:text-properties fo:text-transform="uppercase" style:font-name="TIMESLT" fo:font-size="10pt" fo:language="en" fo:country="US" style:font-size-asian="10pt"/>
    </style:style>
    <style:style style:name="linija" style:family="paragraph" style:parent-style-name="Standard">
      <style:paragraph-properties fo:text-align="center" style:justify-single-word="false" style:snap-to-layout-grid="false"/>
      <style:text-properties style:font-name="TIMESLT" fo:font-size="6pt" fo:language="en" fo:country="US" style:font-size-asian="6pt" style:font-size-complex="6pt"/>
    </style:style>
    <style:style style:name="centrboldm" style:family="paragraph" style:parent-style-name="Standard">
      <style:paragraph-properties fo:text-align="center" style:justify-single-word="false" style:snap-to-layout-grid="false"/>
      <style:text-properties style:font-name="TIMESLT" fo:font-size="10pt" fo:language="en" fo:country="US" fo:font-weight="bold" style:font-size-asian="10pt" style:font-weight-asian="bold" style:font-weight-complex="bold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LLPPavadinimas" style:family="paragraph" style:parent-style-name="LLPTekstas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in" fo:margin-right="0in" fo:text-align="start" style:justify-single-word="false" fo:text-indent="0in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1.2799in" fo:margin-right="0in" fo:text-indent="-0.8862in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in" fo:margin-right="0in" fo:text-align="start" style:justify-single-word="false" fo:text-indent="3.9374in" style:auto-text-indent="false"/>
    </style:style>
    <style:style style:name="LLPPunktoRedakcija" style:family="paragraph" style:parent-style-name="LLPTekstas">
      <style:paragraph-properties fo:margin-left="0.689in" fo:margin-right="0in" fo:text-indent="-0.2953in" style:auto-text-indent="false"/>
    </style:style>
    <style:style style:name="LLPStraipsnPav" style:family="paragraph" style:parent-style-name="LLPStraipsnis">
      <style:paragraph-properties fo:margin-left="1.6736in" fo:margin-right="0in" fo:text-indent="-1.1811in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3937in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73in" fo:page-height="11.6925in" style:num-format="1" style:print-orientation="portrait" fo:margin-top="0.3937in" fo:margin-bottom="0.3937in" fo:margin-left="1.1811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fo:min-width="0in" draw:z-index="1"><draw:text-box fo:min-height="0.1457in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VIDAUS REIKALŲ MINISTRO IR </dc:title>
    <meta:initial-creator>kristina</meta:initial-creator>
    <meta:creation-date>2009-12-23T14:09:00</meta:creation-date>
    <dc:date>2009-12-23T14:09:32.07</dc:date>
    <meta:editing-cycles>2</meta:editing-cycles>
    <meta:editing-duration>PT52113H31M44S</meta:editing-duration>
    <meta:document-statistic meta:table-count="0" meta:image-count="0" meta:object-count="0" meta:page-count="3" meta:paragraph-count="54" meta:word-count="731" meta:character-count="5489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