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font-style="italic" style:font-style-asian="italic"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FIZINIŲ ASMENŲ PAJAMŲ MOKESČIO LENGVATŲ ŽEMĖS ŪKIO PRODUKCIJĄ GAMINANČIOMS ŪKINĖMS BENDRIJOMS IR INDIVIDUALIOMS (PERSONALINĖMS) ĮMONĖMS</text:p>
      <text:p text:style-name="P11"/>
      <text:p text:style-name="P12">1994 m. balandžio 21 d. Nr. I-437</text:p>
      <text:p text:style-name="P13">Vilnius</text:p>
      <text:p text:style-name="P14"/>
      <text:p text:style-name="P15"><text:span text:style-name="T16">Atleisti nuo fizinių asmenų pajamų mokesčio žemės ūkio produkciją gaminančių ūkinių bendrijų, juridinio asmens teisių neturinčių individualių (personalinių) įmonių 1994 metais gautas pajamas, apmokestintinas pagal Lietuvos Respublikos fizinių asmenų paja</text:span><text:span text:style-name="T17">mų mokesčio laikinojo įstatymo nustatytus lengvatinius 5 ir 10 procentų pajamų mokesčio tarifus.</text:span></text:p>
      <text:p text:style-name="P18"/>
      <text:p text:style-name="P19"/>
      <text:p text:style-name="P20"><text:span text:style-name="T21">Skelbiu šį Lietuvos Respublikos Seimo priimtą įstatymą.</text:span></text:p>
      <text:p text:style-name="P22"/>
      <text:p text:style-name="P23">RESPUBLIKOS PREZIDENTAS<text:tab/>ALGIRDAS BRAZAUSKAS</text:p>
      <text:p text:style-name="P24"><text:span text:style-name="T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32:00Z</meta:creation-date>
    <dc:date>2015-08-30T19:32:00Z</dc: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689" meta:row-count="26" meta:non-whitespace-character-count="609"/>
  </office:meta>
</office:document-meta>
</file>