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9 D. ĮSAKYMO NR. 220 „DĖL KILMĖS KNYGŲ NUOSTATŲ“ PAKEITIMO</text:p>
      <text:p text:style-name="P9"/>
      <text:p text:style-name="P10">2007 m. birželio 13 d. Nr. 3D-303</text:p>
      <text:p text:style-name="P11">Vilnius</text:p>
      <text:p text:style-name="P12"/>
      <text:p text:style-name="P13"/>
      <text:p text:style-name="P14"><text:span text:style-name="T15">Pakeičiu</text:span><text:s/>Mėsinių galvijų kilmės knygos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6">58-2108</text:span></text:a>), ir išdėstau 20 punktą taip:</text:p>
      <text:p text:style-name="P17">„20. Į A neelitinių gyvulių poskyrį įrašomi buliai, kurių tėvas buvo įrašytas į elitinių arba į A neelitinių gyvulių poskyrį, o motina į ne žemesnį kaip A skyrių. Atitikimas veislės tipą, raumeningumas ir eksterjeras turi būti įvertinti ne mažiau kaip 5 taškais. Veislinės vertės indeksas ne mažesnis kaip 90.“</text:p>
      <text:p text:style-name="P18"/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8-21T11:48:00Z</meta:creation-date>
    <dc:date>2017-08-21T11:48:00Z</dc:date>
    <meta:template xlink:href="Normal.dotm" xlink:type="simple"/>
    <meta:editing-cycles>2</meta:editing-cycles>
    <meta:editing-duration>PT0S</meta:editing-duration>
    <meta:document-statistic meta:page-count="1" meta:paragraph-count="35" meta:word-count="114" meta:character-count="855" meta:row-count="70" meta:non-whitespace-character-count="776"/>
  </office:meta>
</office:document-meta>
</file>