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KOVO 31 D. NUTARIMO NR. 205 „DĖL BIUDŽETINIŲ ĮSTAIGŲ VYRIAUSIŲJŲ FINANSININKŲ (BUHALTERIŲ) NUOSTATŲ PATVIRTINIMO“ IR JĮ KEITUSIO NUTARIMO PRIPAŽINIMO NETEKUSIAIS GALIOS</text:p>
      <text:p text:style-name="P12"/>
      <text:p text:style-name="P13">2005 m. gegužės 23 d. Nr. 57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pažinti netekusiais galios nuo 2005 m. birželio 1 dienos:</text:span></text:p>
      <text:p text:style-name="P23"><text:span text:style-name="T24">1.1</text:span><text:span text:style-name="T25">. Lietuvos Respublikos Vyriausybės 1992 m. kovo 31 d. nuta</text:span><text:span text:style-name="T26">rimą Nr. 205 „Dėl Biudžetinių įstaigų vyriausiųjų finansininkų (buhalterių) nuostatų patvirtinimo“ (Žin., 1992, Nr.<text:s/></text:span><text:a xlink:href="https://www.e-tar.lt/portal/lt/legalAct/TAR.64FB8F103B55" office:target-frame-name="_blank" xlink:show="new"><text:span text:style-name="T27">16-453</text:span></text:a><text:span text:style-name="T28">);</text:span></text:p>
      <text:p text:style-name="P29"><text:span text:style-name="T30">1.2</text:span><text:span text:style-name="T31">. Lietuvos Respublikos Vyriausybės 1994 m. gr</text:span><text:span text:style-name="T32">uodžio 19 d. nutarimą Nr. 1281 „Dėl Lietuvos Respublikos Vyriausybės 1992 m. kovo 31 d. nutarimo Nr. 205 dalinio pakeitimo“ (Žin., 1994, Nr.<text:s/></text:span><text:a xlink:href="https://www.e-tar.lt/portal/lt/legalAct/TAR.1E5DAF4A1099" office:target-frame-name="_blank" xlink:show="new"><text:span text:style-name="T33">99-1987</text:span></text:a><text:span text:style-name="T34">).</text:span></text:p>
      <text:p text:style-name="P35"><text:span text:style-name="T36">2</text:span><text:span text:style-name="T37">. Pavesti Finansų m</text:span><text:span text:style-name="T38">inisterijai parengti ir iki 2005 m. birželio 1 d. patvirtinti Biudžetinių įstaigų buhalterinės apskaitos organizavimo taisykles.</text:span></text:p>
      <text:p text:style-name="P39"/>
      <text:p text:style-name="P40"/>
      <text:p text:style-name="P41">MINISTRAS PIRMININKAS<text:tab/>ALGIRDAS BRAZAUSKAS</text:p>
      <text:p text:style-name="P42"/>
      <text:p text:style-name="P43">FINANSŲ MINISTRAS<text:tab/>ZIGMANTAS BALČYTIS</text:p>
      <text:p text:style-name="P44">______________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1:32:00Z</meta:creation-date>
    <dc:date>2015-06-30T21:32:00Z</dc:date>
    <meta:template xlink:href="Normal" xlink:type="simple"/>
    <meta:editing-cycles>2</meta:editing-cycles>
    <meta:editing-duration>PT0S</meta:editing-duration>
    <meta:document-statistic meta:page-count="1" meta:paragraph-count="17" meta:word-count="169" meta:character-count="1208" meta:row-count="52" meta:non-whitespace-character-count="1056"/>
  </office:meta>
</office:document-meta>
</file>