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4 M. BIRŽELIO 9 D. NUTARIMO NR. 708 „DĖL SOCIALINIO BŪSTO FONDO PLĖTROS 2005–2005 METŲ PROGRAMOS PATVIRTINIMO“ PAKEITIMO</text:p>
      <text:p text:style-name="P15"/>
      <text:p text:style-name="P16">2005 m. rugpjūčio 5 d. Nr. 82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4 m. birželio 9 d. nutarimą Nr. 708 „Dėl Socialinio būsto fondo plėtros 2005–2007 metų programos patvirtinimo“ (Žin., 2004, Nr.<text:s/></text:span><text:a xlink:href="https://www.e-tar.lt/portal/lt/legalAct/TAR.5186EDB54FDD" office:target-frame-name="_blank" xlink:show="new"><text:span text:style-name="T25">93-3408</text:span></text:a><text:span text:style-name="T26">; 2005, Nr. 51-1708):</text:span></text:p>
      <text:p text:style-name="P27"><text:span text:style-name="T28">1</text:span><text:span text:style-name="T29">. Įrašyti 2.2 punkte vietoj žodžių „(Neringoje – 2300 litų, Vilniaus mieste – 2000 litų)“ žodžius „(Neringoje ir Vilniaus mieste – 2300 litų)“.</text:span></text:p>
      <text:p text:style-name="P30"><text:span text:style-name="T31">2</text:span><text:span text:style-name="T32">. Išdėstyti 2.3 punktą taip:</text:span></text:p>
      <text:p text:style-name="P33"><text:span text:style-name="T34">„</text:span><text:span text:style-name="T35">2.3</text:span><text:span text:style-name="T36">. Savivaldybių socialinio būsto 1 kv. metro naudingojo ploto pirkimo kainą nustato savivaldybių institucijos, pirkdamos gyvenamąsias patalpas, pagal Žemės, esamų pastatų ar kitų nekilnojamųjų daiktų pirkimų arba nuomos ar teisių į šiuos daiktus įsigijimų tvarką, patvirtintą Lietuvos Respublikos Vyriausybės 2003 m. birželio 25 d. nutarimu Nr. 841 (Žin., 2003, Nr.<text:s/></text:span><text:a xlink:href="https://www.e-tar.lt/portal/lt/legalAct/TAR.FF4B5718A561" office:target-frame-name="_blank" xlink:show="new"><text:span text:style-name="T37">64-2899</text:span></text:a><text:span text:style-name="T38">; 2004, Nr. 32-1016), tačiau ši kaina neturi viršyti dydžių, nustatytų šio nutarimo 2.2 punkte.“.</text:span></text:p>
      <text:p text:style-name="P39"><text:span text:style-name="T40">3</text:span><text:span text:style-name="T41">. Nurodytuoju nutarimu patvirtintoje Socialinio būsto fondo plėtros 2005–2007 metų programoje:</text:span></text:p>
      <text:p text:style-name="P42"><text:span text:style-name="T43">3.1</text:span><text:span text:style-name="T44">. Išbraukti 22 punkto penktojoje pastraipoje žodžius „pateiktą šios Programos 2 priede“.</text:span></text:p>
      <text:p text:style-name="P45"><text:span text:style-name="T46">3.2</text:span><text:span text:style-name="T47">. Išbraukti 27 punkto pirmąjį sakinį.</text:span></text:p>
      <text:p text:style-name="P48"><text:span text:style-name="T49">3.3</text:span><text:span text:style-name="T50">. Pripažinti netekusiu galios 2 priedą „Socialinio būsto 1 kv. metro naudingojo ploto didžiausia skaičiuojamoji 2005 metų pirkimo kaina savivaldybėse“.</text:span></text:p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/>
      <text:p text:style-name="P57"/>
      <text:p text:style-name="P58">SUSISIEKIMO MINISTRAS,</text:p>
      <text:p text:style-name="P59">PAVADUOJANTIS APLINKOS MINISTRĄ<text:tab/>PETRAS ČĖS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02T13:12:00Z</meta:creation-date>
    <dc:date>2021-12-02T13:12:00Z</dc:date>
    <meta:template xlink:href="Normal.dotm" xlink:type="simple"/>
    <meta:editing-cycles>2</meta:editing-cycles>
    <meta:editing-duration>PT0S</meta:editing-duration>
    <meta:document-statistic meta:page-count="2" meta:paragraph-count="88" meta:word-count="275" meta:character-count="1768" meta:row-count="121" meta:non-whitespace-character-count="1581"/>
  </office:meta>
</office:document-meta>
</file>