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2"/><text:span text:style-name="T3">LIETUVOS RADIJO IR TELEVIZIJOS KOMISIJOS</text:span></text:p>
      <text:p text:style-name="P4">SPRENDIMAS</text:p>
      <text:p text:style-name="P5"/>
      <text:p text:style-name="P6">DĖL KONKURSO LICENCIJAI TELEVIZIJOS PROGRAMAI TRANSLIUOTI PER ANTŽEMINIŲ ANALOGINIŲ TELEVIZIJOS STOČIŲ TINKLĄ GAUTI REZULTATŲ</text:p>
      <text:p text:style-name="P7"/>
      <text:p text:style-name="P8">2010 m. balandžio 14 d. Nr. KS-41</text:p>
      <text:p text:style-name="P9">Vilnius</text:p>
      <text:p text:style-name="P10"/>
      <text:p text:style-name="P11"><text:span text:style-name="T12">Lietuvos radijo ir televizijos komisija, vykdydama 2010 m. vasario 10 d. sprendimu Nr. KS-17 „Dėl konkurso paskelbimo“ (Informaciniai pranešimai, 2010, Nr. 13(1)-186) paskelbtą konkursą transliavimo licencijai, suteikiančiai teisę įrengti ir eksploatuoti</text:span><text:span text:style-name="T13"><text:s/>savo elektroninių ryšių tinklus, televizijos programai transliuoti per antžeminių analoginių televizijos stočių tinklą 54 TV kanalu Klaipėdoje, 56 TV kanalu Marijampolėje, 44 TV kanalu Panevėžyje, 40 TV kanalu Šiauliuose, 23 TV kanalu Tauragėje, 30 TV kan</text:span><text:span text:style-name="T14">alu Telšiuose, 27 TV kanalu Utenoje,<text:s/></text:span><text:span text:style-name="T15">nustat</text:span><text:span text:style-name="T16">ė:</text:span></text:p>
      <text:p text:style-name="P17"><text:span text:style-name="T18">Paraiškas dalyvauti konkurse pateikė UAB „Laisvas ir nepriklausomas kanalas“ – licencijai transliuoti televizijos programą „TV1“, UAB „Lietuvos ryto“ televizija – licencijai transliuoti televizijos programą „</text:span><text:span text:style-name="T19">Lietuvos rytas.tv“ ir UAB „TELE-3“ – licencijai transliuoti televizijos programą „TV6“.<text:s/></text:span></text:p>
      <text:p text:style-name="P20">UAB „Laisvas ir nepriklausomas kanalas“, UAB „Lietuvos ryto“ televizija, UAB „TELE-3“ konkursui pateiktos paraiškos atitinka Transliavimo ir retransliavimo veiklos licencijavimo taisyklių IV skyriaus reikalavimus.</text:p>
      <text:p text:style-name="P21"><text:span text:style-name="T22">Vadovaudamasi Lietuvos Respublikos visuomenės informavimo įstatymo (Žin., 1996, Nr.<text:s/></text:span><text:a xlink:href="https://www.e-tar.lt/portal/lt/legalAct/TAR.065AB8483E1E" office:target-frame-name="_blank" xlink:show="new"><text:span text:style-name="T23">71-1706</text:span></text:a><text:span text:style-name="T24">; 2000, Nr.<text:s/></text:span><text:a xlink:href="https://www.e-tar.lt/portal/lt/legalAct/TAR.FF51C7389E77" office:target-frame-name="_blank" xlink:show="new"><text:span text:style-name="T25">75-2272</text:span></text:a><text:span text:style-name="T26">; 2006, Nr.<text:s/></text:span><text:a xlink:href="https://www.e-tar.lt/portal/lt/legalAct/TAR.AAFEF516C29E" office:target-frame-name="_blank" xlink:show="new"><text:span text:style-name="T27">82-3254</text:span></text:a><text:span text:style-name="T28">) 31 straipsnio 1 dalimi, 2 dalimi, 47 straipsnio 12 dalimi, 48 straipsnio 1 dalies 2 punktu, Lietu</text:span><text:span text:style-name="T29">vos radijo ir televizijos komisija<text:s/></text:span><text:span text:style-name="T30">nusprendži</text:span><text:span text:style-name="T31">a:</text:span></text:p>
      <text:p text:style-name="P32">Nė vienam konkurso dalyviui nesurinkus 2/3 visų Komisijos narių balsų, laikyti, jog Lietuvos radijo ir televizijos komisijos 2010 m. vasario 10 d. sprendimu Nr. KS-17 „Dėl konkurso paskelbimo“ (Informaciniai<text:s/>pranešimai, 2010, Nr. 13(1)-186) paskelbtame konkurse transliavimo licencijai, suteikiančiai teisę įrengti ir eksploatuoti savo elektroninių ryšių tinklus, televizijos programai transliuoti per antžeminių analoginių televizijos stočių tinklą 54 TV kanalu Klaipėdoje, 56 TV kanalu Marijampolėje, 44 TV kanalu Panevėžyje, 40 TV kanalu Šiauliuose, 23 TV kanalu Tauragėje, 30 TV kanalu Telšiuose, 27 TV kanalu Utenoje, gauti nugalėtojas nenustatytas.<text:s/></text:p>
      <text:p text:style-name="P33">Šis sprendimas gali būti apskųstas Vilniaus apygardos administraciniam teismui per 30 dienų nuo įsigaliojimo dienos.</text:p>
      <text:p text:style-name="P34"/>
      <text:p text:style-name="P35"/>
      <text:p text:style-name="P36"><text:span text:style-name="T37">PIRMININKAS</text:span><text:span text:style-name="T38"><text:tab/>JONAS LINIAUSKAS</text:span></text:p>
      <text:p text:style-name="P39"/>
      <text:p text:style-name="P40"><text:span text:style-name="T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10-13T23:10:00Z</meta:creation-date>
    <dc:date>2015-10-13T23:10:00Z</dc:date>
    <meta:template xlink:href="Normal" xlink:type="simple"/>
    <meta:editing-cycles>2</meta:editing-cycles>
    <meta:editing-duration>PT0S</meta:editing-duration>
    <meta:document-statistic meta:page-count="1" meta:paragraph-count="16" meta:word-count="332" meta:character-count="2621" meta:row-count="54" meta:non-whitespace-character-count="2305"/>
  </office:meta>
</office:document-meta>
</file>