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/>
      <text:p text:style-name="P10">N U T A R I M A S</text:p>
      <text:p text:style-name="P11">DĖL AUDITO</text:p>
      <text:p text:style-name="P12"/>
      <text:p text:style-name="P13">1998 m. lapkričio 26 d. Nr. 10-4</text:p>
      <text:p text:style-name="P14">Vilnius</text:p>
      <text:p text:style-name="P15"/>
      <text:p text:style-name="P16"><text:span text:style-name="T17">Vadovaudamasi Lietuvos Respublikos valstybinio socialinio draudimo įstatymo 41 straipsniu ir Lietuvos R</text:span><text:span text:style-name="T18">espublikos valstybinio socialinio draudimo fondo biudžeto sudarymo ir vykdymo taisyklių (Lietuvos Respublikos Vyriausybės 1998 m. birželio 22 d. nutarimas Nr. 743) 36 punktu, Valstybinio socialinio draudimo fondo taryba<text:s/></text:span><text:span text:style-name="T19">nutari</text:span><text:span text:style-name="T20">a:</text:span></text:p>
      <text:p text:style-name="P21"><text:span text:style-name="T22">1</text:span><text:span text:style-name="T23">. Organizuoti Valstybi</text:span><text:span text:style-name="T24">nio socialinio draudimo fondo ir Valstybinio socialinio draudimo fondo valdybos 1998 metų finansinės atskaitomybės auditą.</text:span></text:p>
      <text:p text:style-name="P25"><text:span text:style-name="T26">Auditas privalo būti atliktas vadovaujantis tarptautiniais audito standartais ir jį gali atlikti tarptautinio audito firma, turinti l</text:span><text:span text:style-name="T27">icenciją atlikti Lietuvoje.<text:s/>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auditoriai privalo padėti Valstybinio socialinio draudimo fondo valdybai parengti Valstybinio socialinio draudimo fondo ir Valstybinio socialinio draudimo fondo valdybos 1998 metų finansines ataska</text:span><text:span text:style-name="T34">itas pagal tarptautinius apskaitos standartus;</text:span></text:p>
      <text:p text:style-name="P35"><text:span text:style-name="T36">2.2</text:span><text:span text:style-name="T37">. audito ataskaita Valstybinio socialinio draudimo fondo tarybai turi būti pateikta iki 1999 m. kovo 31 dienos.</text:span></text:p>
      <text:p text:style-name="P38"><text:span text:style-name="T39">3</text:span><text:span text:style-name="T40">. Patvirtinti audito techninę užduotį.</text:span></text:p>
      <text:p text:style-name="P41"><text:span text:style-name="T42">4</text:span><text:span text:style-name="T43">. Pavesti Valstybinio socialinio draudi</text:span><text:span text:style-name="T44">mo fondo valdybai paskelbti:</text:span></text:p>
      <text:p text:style-name="P45"><text:span text:style-name="T46">4.1</text:span><text:span text:style-name="T47">. Valstybinio socialinio draudimo fondo tarybos 1998 11 26 nutarimą Nr. 10-4 „Dėl audito“ leidinyje „Valstybės žinios“;</text:span></text:p>
      <text:p text:style-name="P48"><text:span text:style-name="T49">4.2</text:span><text:span text:style-name="T50">. audito paslaugų teikėjų atvirojo konkurso skelbimą – leidinio „Valstybės žinios“ priede „Info</text:span><text:span text:style-name="T51">rmaciniai pranešimai“.</text:span></text:p>
      <text:p text:style-name="P52"><text:span text:style-name="T53">5</text:span><text:span text:style-name="T54">. Patvirtinti komisiją audito paslaugos konkursui organizuoti, gautiems konkurso pasiūlymams nagrinėti ir įvertinti, kurią sudaro Valstybinio socialinio draudimo fondo tarybos nariai: A. Nazarovas – pirmininkas, E. Baltakis, A</text:span><text:span text:style-name="T55">. Kugelevičius, J. Kraujelis, R. Sližauskas, A. Sysas.</text:span></text:p>
      <text:p text:style-name="P56"/>
      <text:p text:style-name="P57"/>
      <text:p text:style-name="P58"><text:span text:style-name="T59">TARYBOS PIRMININKĖ</text:span><text:span text:style-name="T60"><text:tab/>I. DEGUTIENĖ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13:00Z</meta:creation-date>
    <dc:date>2015-09-21T01:13:00Z</dc:date>
    <meta:template xlink:href="Normal" xlink:type="simple"/>
    <meta:editing-cycles>2</meta:editing-cycles>
    <meta:editing-duration>PT0S</meta:editing-duration>
    <meta:document-statistic meta:page-count="1" meta:paragraph-count="20" meta:word-count="236" meta:character-count="1849" meta:row-count="62" meta:non-whitespace-character-count="1633"/>
  </office:meta>
</office:document-meta>
</file>