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LIETUVOS RESPUBLIKOS PROKURATŪROS 2008 METŲ VEIKLOS ATASKAITOS</text:p>
      <text:p text:style-name="P6"/>
      <text:p text:style-name="P7">2009 m. gegužės 5 d. Nr. XI-245</text:p>
      <text:p text:style-name="P8">Vilnius</text:p>
      <text:p text:style-name="P9"/>
      <text:p text:style-name="P10">Lietuvos Respublikos Seimas, apsvarstęs Lietuvos Respublikos prokuratūros<text:s/>2008 metų veiklos ataskaitą, vadovaudamasis Seimo statuto 206 straipsniu ir Prokuratūros įstatymo 4 straipsniu,<text:s/><text:span text:style-name="T11">nutaria</text:span>:</text:p>
      <text:p text:style-name="P12"/>
      <text:p text:style-name="P13"><text:span text:style-name="T14">1</text:span><text:s/><text:span text:style-name="T15">straipsnis.</text:span></text:p>
      <text:p text:style-name="P16">Pritarti Lietuvos Respublikos prokuratūros 2008 metų veiklos ataskaitai.</text:p>
      <text:p text:style-name="P17"/>
      <text:p text:style-name="P18"><text:span text:style-name="T19">2</text:span><text:s/><text:span text:style-name="T20">straipsnis.</text:span></text:p>
      <text:p text:style-name="P21">Pasiūlyti Lietuvos Respublikos prokuratūrai:</text:p>
      <text:p text:style-name="P22">1) ieškoti būdų, kaip mažinti ikiteisminio tyrimo biurokratizmą;</text:p>
      <text:p text:style-name="P23">2) stiprinti metodinės pagalbos teikimą ikiteisminio tyrimo pareigūnams, siekiant gerinti ekspertizei skirti reikalingų klausimų ir medžiagos parengimo kokybę ir<text:s/>mažinti nebūtinų ekspertizių skaičių;</text:p>
      <text:p text:style-name="P24">3) pasirengti ekonominės krizės sąlygomis galimam tam tikros rūšies nusikalstamų veikų – turtinių ir smurtinių, mokesčių grobstymo, narkotinių ir psichotropinių medžiagų neteisėto disponavimo, pinigų padirbinėjimo<text:s/>– didėjimui;</text:p>
      <text:p text:style-name="P25">4) atlikti Baudžiamojo proceso kodekso ikiteisminio tyrimo dalies taikymo po naujojo Baudžiamojo proceso kodekso įsigaliojimo (2003 m. gegužės 1 d.) analizę ir prireikus siūlyti Baudžiamojo proceso kodekso pakeitimo įstatymų projektus.</text:p>
      <text:p text:style-name="P26"/>
      <text:p text:style-name="P27"/>
      <text:p text:style-name="P28">SEIMO PIRMININKAS<text:tab/>ARŪNAS VALINSKAS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6-26T19:52:00Z</meta:creation-date>
    <dc:date>2015-06-26T19:52:00Z</dc:date>
    <meta:template xlink:href="Normal" xlink:type="simple"/>
    <meta:editing-cycles>2</meta:editing-cycles>
    <meta:editing-duration>PT0S</meta:editing-duration>
    <meta:document-statistic meta:page-count="1" meta:paragraph-count="18" meta:word-count="154" meta:character-count="1295" meta:row-count="61" meta:non-whitespace-character-count="1159"/>
  </office:meta>
</office:document-meta>
</file>