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letter-spacing="0.0555in"/>
    </style:style>
    <style:style style:name="T38" style:parent-style-name="DefaultParagraphFont" style:family="text">
      <style:text-properties fo:letter-spacing="0.0416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6" style:parent-style-name="Normal" style:family="paragraph">
      <style:paragraph-properties fo:text-align="justify" fo:text-indent="0.3937in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2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KRIZIŲ VALDYMO CENTRO PRIE KRAŠTO APSAUGOS MINISTERIJOS LIKVIDAVIMO IR KAI KURIŲ LIETUVOS RESPUBLIKOS VYRIAUSYBĖS NUTARIMŲ PRIPAŽINIMO NETEKUSIAIS GALIOS</text:span></text:p>
      <text:p text:style-name="Normal"/>
      <text:p text:style-name="P17">2010 m. vasario 17<text:s/>d. Nr. 145</text:p>
      <text:p text:style-name="P18">Vilnius</text:p>
      <text:p text:style-name="P19"/>
      <text:p text:style-name="P20">Vadovaudamasi Lietuvos Respublikos civilinio kodekso (Žin., 2000, Nr.<text:s/><text:a xlink:href="https://www.e-tar.lt/portal/lt/legalAct/TAR.8A39C83848CB" office:target-frame-name="_blank" xlink:show="new"><text:span text:style-name="T21">74-2262</text:span></text:a>; 2004, Nr. <text:a xlink:href="https://www.e-tar.lt/portal/lt/legalAct/TAR.0D3439E4CD13" office:target-frame-name="_blank" xlink:show="new"><text:span text:style-name="T22">72-2495</text:span></text:a>) 2.106 straipsnio 1 punktu ir 2.108 straipsnio 1 dalimi, Lietuvos Respublikos nacionalinio saugumo pagrindų įstatymo (Žin.,<text:s/><text:span text:style-name="T23">1997, Nr.<text:s/></text:span><text:a xlink:href="https://www.e-tar.lt/portal/lt/legalAct/TAR.A0BAB27D768C" office:target-frame-name="_blank" xlink:show="new"><text:span text:style-name="T24">2-16</text:span></text:a><text:span text:style-name="T25">; 2000, Nr.<text:s/></text:span><text:a xlink:href="https://www.e-tar.lt/portal/lt/legalAct/TAR.BDC4B579ACEC" office:target-frame-name="_blank" xlink:show="new"><text:span text:style-name="T26">58-1710</text:span></text:a><text:span text:style-name="T27">; 2003, Nr.<text:s/></text:span><text:a xlink:href="https://www.e-tar.lt/portal/lt/legalAct/TAR.B6DEB099CF05" office:target-frame-name="_blank" xlink:show="new"><text:span text:style-name="T28">42-1922</text:span></text:a><text:span text:style-name="T29">; 2004, Nr.<text:s/></text:span><text:a xlink:href="https://www.e-tar.lt/portal/lt/legalAct/TAR.532A15EA12B5" office:target-frame-name="_blank" xlink:show="new"><text:span text:style-name="T30">39-1270</text:span></text:a><text:span text:style-name="T31">; 2008, Nr.<text:s/></text:span><text:a xlink:href="https://www.e-tar.lt/portal/lt/legalAct/TAR.5B1D0ACD2C8F" office:target-frame-name="_blank" xlink:show="new"><text:span text:style-name="T32">149-6045</text:span></text:a><text:span text:style-name="T33">;<text:s/></text:span>2009, Nr.<text:s/><text:a xlink:href="https://www.e-tar.lt/portal/lt/legalAct/TAR.13433551DC4A" office:target-frame-name="_blank" xlink:show="new"><text:span text:style-name="T34">141-6203</text:span></text:a>) priedėlio 14 skyriaus antrojo skirsnio<text:s/>2 dalimi ir Krizių valdymo sistemos plėtotės programos, patvirtintos Lietuvos Respublikos Seimo 2008 m. lapkričio 13 d. nutarimu Nr. X-1808 (Žin., 2008, Nr.<text:s/><text:a xlink:href="https://www.e-tar.lt/portal/lt/legalAct/TAR.F15265433258" office:target-frame-name="_blank" xlink:show="new"><text:span text:style-name="T35">133-5105</text:span></text:a>; 2009, Nr.<text:s/><text:a xlink:href="https://www.e-tar.lt/portal/lt/legalAct/TAR.0BB2F05343CA" office:target-frame-name="_blank" xlink:show="new"><text:span text:style-name="T36">137-5978</text:span></text:a>), 15.1.2 punktu, Lietuvos Respublikos Vyriausybė<text:span text:style-name="T37"><text:s/></text:span><text:span text:style-name="T38">nutari</text:span>a:</text:p>
      <text:p text:style-name="P39">1. Likviduoti Krizių valdymo centrą prie Krašto apsaugos ministerijos.</text:p>
      <text:p text:style-name="P40">2. Pavesti Krašto apsaugos ministerijai atlikti visus veiksmus, susijusius su Krizių valdymo centro prie Krašto apsaugos ministerijos likvidavimu.</text:p>
      <text:p text:style-name="P41">3. Pripažinti netekusiais galios:</text:p>
      <text:p text:style-name="P42">3.1. Lietuvos Respublikos Vyriausybės 2000 m. lapkričio 8 d. nutarimą Nr. 1365 „Dėl Lietuvos Respublikos nacionalinės krizių valdymo sistemos koncepcijos įgyvendinimo priemonių patvirtinimo“ (Žin., 2000, Nr.<text:s/><text:a xlink:href="https://www.e-tar.lt/portal/lt/legalAct/TAR.69EFCA6AA83C" office:target-frame-name="_blank" xlink:show="new"><text:span text:style-name="T43">98-3104</text:span></text:a>);</text:p>
      <text:p text:style-name="P44">3.2. Lietuvos Respublikos Vyriausybės 2001<text:s/>m. liepos 27 d. nutarimą Nr. 939 „Dėl Krizių valdymo centro prie Krašto apsaugos ministerijos įsteigimo ir šio centro nuostatų patvirtinimo“ (Žin., 2001, Nr.<text:s/><text:a xlink:href="https://www.e-tar.lt/portal/lt/legalAct/TAR.22C8F7AE9C7D" office:target-frame-name="_blank" xlink:show="new"><text:span text:style-name="T45">66-2416</text:span></text:a>).</text:p>
      <text:p text:style-name="P46">4.<text:s/>Šis nutarimas, išskyrus 2 punktą, įsigalioja 2010 m. liepos 1 dieną.</text:p>
      <text:p text:style-name="P47"/>
      <text:p text:style-name="P48"/>
      <text:p text:style-name="P49">MINISTRAS PIRMININKAS<text:tab/>ANDRIUS KUBILIUS</text:p>
      <text:p text:style-name="Normal"/>
      <text:p text:style-name="P50">VIDAUS REIKALŲ MINISTRAS,</text:p>
      <text:p text:style-name="P51">PAVADUOJANTIS KRAŠTO APSAUGOS MINISTRĄ<text:tab/>RAIMUNDAS PALAITIS</text:p>
      <text:p text:style-name="Normal"/>
      <text:p text:style-name="P52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17T18:39:00Z</meta:creation-date>
    <dc:date>2015-09-17T18:39:00Z</dc:date>
    <meta:print-date>2010-02-18T06:46:00Z</meta:print-date>
    <meta:template xlink:href="Normal" xlink:type="simple"/>
    <meta:editing-cycles>2</meta:editing-cycles>
    <meta:editing-duration>PT0S</meta:editing-duration>
    <meta:document-statistic meta:page-count="1" meta:paragraph-count="28" meta:word-count="358" meta:character-count="2710" meta:row-count="91" meta:non-whitespace-character-count="2380"/>
  </office:meta>
</office:document-meta>
</file>