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EŠŲJŲ PIRKIMŲ ĮSTATYMO 65 IR 99 STRAIPSNIŲ PAPILDYMO ĮSTATYMO PROJEKTO NR. IXP-3660</text:p>
      <text:p text:style-name="P15"/>
      <text:p text:style-name="P16">2005 m. vasario 3 d. Nr. 125</text:p>
      <text:p text:style-name="P17">Vilnius</text:p>
      <text:p text:style-name="Normal"/>
      <text:p text:style-name="P18"><text:span text:style-name="T19">Vadovaudamasi Lietuv</text:span><text:span text:style-name="T20">os Respubl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4, Nr.<text:s/></text:span><text:a xlink:href="https://www.e-tar.lt/portal/lt/legalAct/TAR.4298E3090257" office:target-frame-name="_blank" xlink:show="new"><text:span text:style-name="T27">165-6025</text:span></text:a><text:span text:style-name="T28">) 138 straipsnio 3 dalimi ir atsižvelgdama į Lietuvos Respublikos Seimo valdybos 2004 m.<text:s/></text:span><text:span text:style-name="T29">gruodžio 13 d. sprendimo Nr. 33 1 punktą, Lietuvos Respublikos Vyriausybė<text:s/></text:span><text:span text:style-name="T30">nutari</text:span><text:span text:style-name="T31">a:</text:span></text:p>
      <text:p text:style-name="P32"><text:span text:style-name="T33">Nepritarti Lietuvos Respublikos viešųjų pirkimų įstatymo 65 ir 99 straipsnių papildymo įstatymo projektui Nr. IXP-3660 (toliau vadinama – Įstatymo projektas) dėl šių priež</text:span><text:span text:style-name="T34">asčių:</text:span></text:p>
      <text:p text:style-name="P35"><text:span text:style-name="T36">1</text:span><text:span text:style-name="T37">. Lietuvos Respublikos viešųjų pirkimų įstatymas (Žin., 1996, Nr.<text:s/></text:span><text:a xlink:href="https://www.e-tar.lt/portal/lt/legalAct/TAR.C54AFFAA7622" office:target-frame-name="_blank" xlink:show="new"><text:span text:style-name="T38">84-2000</text:span></text:a><text:span text:style-name="T39">; 2002, Nr.<text:s/></text:span><text:a xlink:href="https://www.e-tar.lt/portal/lt/legalAct/TAR.F4EDFC59E1E8" office:target-frame-name="_blank" xlink:show="new"><text:span text:style-name="T40">1</text:span><text:span text:style-name="T41">18-5296</text:span></text:a><text:span text:style-name="T42">) (toliau vadinama – Įstatymas) nustato, kad Įstatymo 2 priedėlio B paslaugų sąraše nurodytos paslaugos gali būti perkamos taikant supaprastintus pirkimo būdus, nurodytus Įstatymo IV skyriuje. Šios paslaugos gali būti perkamos supaprastinto atviro i</text:span><text:span text:style-name="T43">r supaprastinto riboto konkursų, skelbiamų supaprastintų derybų, neskelbiamų supaprastintų derybų būdais ir Įstatymo nustatytais atvejais taikant įprastą komercinę praktiką. Įstatymas nustato, kad išimtiniais atvejais, kai dėl techninių ar meninių priežasč</text:span><text:span text:style-name="T44">ių arba turimų išskirtinių teisių tik konkretus tiekėjas gali patiekti reikalingas prekes, pateikti paslaugas ar atlikti darbus ir nėra jokios kitos alternatyvos, paslaugas galima pirkti ir neskelbiamų derybų būdu iš konkretaus paslaugų teikėjo.<text:s/></text:span></text:p>
      <text:p text:style-name="P45"><text:span text:style-name="T46">2</text:span><text:span text:style-name="T47">. Vadovaujantis Įstatymo 9 straipsnio 2 dalies 6 punktu, Įstatymo reikalavimai netaikomi radijo ir televizijos programų sukūrimo, parengimo transliuoti, radijo ir televizijos laidų transliavimo eteryje laiko pirkimams. Tokių paslaugų pirkimas reglamentuota</text:span><text:span text:style-name="T48">s Lietuvos Respublikos Vyriausybės 2003 m. spalio 9 d. nutarimo Nr. 1264 „Dėl Radijo ir televizijos programų sukūrimo, jų parengimo transliuoti paslaugų, jau parengtų programų bei radijo ir televizijos laidų transliavimo eteryje laiko pirkimų tvarkos apraš</text:span><text:span text:style-name="T49">o patvirtinimo“ (Žin., 2003, Nr.<text:s/></text:span><text:a xlink:href="https://www.e-tar.lt/portal/lt/legalAct/TAR.231D6E1FAC6D" office:target-frame-name="_blank" xlink:show="new"><text:span text:style-name="T50">97-4357</text:span></text:a><text:span text:style-name="T51">; 2004, Nr.<text:s/></text:span><text:a xlink:href="https://www.e-tar.lt/portal/lt/legalAct/TAR.7F736F3F9218" office:target-frame-name="_blank" xlink:show="new"><text:span text:style-name="T52">177-6563</text:span></text:a><text:span text:style-name="T53">). Pažymėtina, kad Įstatymo projekte m</text:span><text:span text:style-name="T54">inimos meniniu ar kultūriniu požiūriu sudėtingos Įstatymo 2 priedėlio B paslaugų sąrašo 26 kategorijos paslaugos apima ir šias paslaugas.</text:span></text:p>
      <text:p text:style-name="P55"><text:span text:style-name="T56">3</text:span><text:span text:style-name="T57">. Atkreiptinas dėmesys, kad Įstatymo projekto 1 straipsnyje keičiamo Įstatymo 65 straipsnio 11 dalies 5 punkte mi</text:span><text:span text:style-name="T58">nima sąvoka „meniniu ar kultūriniu požiūriu sudėtingos paslaugos“ nėra aiškiai apibrėžta, todėl gali kilti siūlomos nuostatos taikymo praktikoje problemų. Iš projekto neaišku, kas nustato, ar tam tikra paslauga meniniu ar kultūriniu požiūriu sudėtinga, ar<text:s/></text:span><text:span text:style-name="T59">nesudėtinga. Svarstytina, ar pati perkančioji organizacija visais atvejais būtų ganėtinai kvalifikuota ir objektyvi priimti tokį sprendimą. Be to, pasiūlymas taikyti meniniu ar kultūriniu požiūriu vertingiausio pasiūlymo vertinimo kriterijų perkant meniniu</text:span><text:span text:style-name="T60"><text:s/>ar kultūriniu požiūriu sudėtingas paslaugas įprastos komercinės praktikos būdu neatitinka Įstatymo 2 straipsnio 4 dalyje pateikto įprastos komercinės praktikos apibrėžimo.</text:span></text:p>
      <text:p text:style-name="Normal"/>
      <text:p text:style-name="Normal"/>
      <text:p text:style-name="P61">MINISTRAS PIRMININKAS<text:tab/>ALGIRDAS BRAZAUSKAS</text:p>
      <text:p text:style-name="P62"/>
      <text:p text:style-name="P63">ŪKIO MINISTRAS<text:tab/>VIKTOR USPASKICH</text:p>
      <text:p text:style-name="P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00:07:00Z</meta:creation-date>
    <dc:date>2015-09-17T00:07:00Z</dc:date>
    <meta:template xlink:href="Normal" xlink:type="simple"/>
    <meta:editing-cycles>2</meta:editing-cycles>
    <meta:editing-duration>PT0S</meta:editing-duration>
    <meta:document-statistic meta:page-count="1" meta:paragraph-count="18" meta:word-count="499" meta:character-count="3801" meta:row-count="79" meta:non-whitespace-character-count="3320"/>
  </office:meta>
</office:document-meta>
</file>