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KOVO 9 D. NUTARIMO NR. 263 „DĖL VYRIAUSIOSIOS ADMINISTRACINIŲ GINČŲ KOMISIJOS SUDARYMO“ PAKEITIMO</text:p>
      <text:p text:style-name="P12"/>
      <text:p text:style-name="P13">2005 m. lapkričio 18 d. Nr. 124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4 m. kovo 9 d. nutarimą Nr. 263 „Dėl Vyriausiosios administracinių ginčų komisijos sudarymo“ (Žin., 2004, Nr.<text:s/></text:span><text:a xlink:href="https://www.e-tar.lt/portal/lt/legalAct/TAR.0C3B38F662B0" office:target-frame-name="_blank" xlink:show="new"><text:span text:style-name="T22">38-1233</text:span></text:a><text:span text:style-name="T23">) - išbraukti 1 punkte iš nurodytuoju nutarimu sudarytos Vyriausiosios administracinių ginčų komisijos Raimundą Petkutę ir įrašyti į šią komisiją Laurą Paškevičienę.</text:span></text:p>
      <text:p text:style-name="P24"/>
      <text:p text:style-name="P25"/>
      <text:p text:style-name="P26"/>
      <text:p text:style-name="P27">MINISTRAS PIRMININKAS<text:tab/>ALGIRDAS BRAZAUSKAS</text:p>
      <text:p text:style-name="P28"/>
      <text:p text:style-name="P29"/>
      <text:p text:style-name="P30"/>
      <text:p text:style-name="P31">VIDAUS REIKALŲ MINISTRAS,</text:p>
      <text:p text:style-name="P32">PAVADUOJANTIS TEISINGUMO MINISTRĄ<text:tab/>GINTARAS FURMANA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4T05:09:00Z</meta:creation-date>
    <dc:date>2017-05-04T05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28" meta:row-count="19" meta:non-whitespace-character-count="722"/>
  </office:meta>
</office:document-meta>
</file>