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office:automatic-styles>
  <office:body>
    <office:text text:use-soft-page-breaks="true">
      <text:p text:style-name="P1">LIETUVOS RESPUBLIKOS ŽEMĖS ŪKIO MINISTERIJOS<text:s/></text:p>
      <text:p text:style-name="P2">I N F O R M A C I J A</text:p>
      <text:p text:style-name="P3"/>
      <text:p text:style-name="P4">Žemės ūkio ministerija, vadovaudamasi Tautinio paveldo veiklos subjektų finansavimo taisyklėmis, patvirtintomis Lietuvos Respublikos žemės ūkio ministro 2009 m. gegužės 29 d. įsakymu Nr. 3D-398 „Dėl Tautinio paveldo veiklos subjektų finansavimo taisyklių patvirtinimo“ (toliau – Taisyklės) (Žin., 2009, Nr. 68-2774; 2010, Nr. 69-3458), skelbia kvietimą teikti paraiškas gauti valstybės pagalbą:</text:p>
      <text:p text:style-name="P5">1. Šventės „Skamba skamba kankliai 2012“, kuri vyks š. m. gegužės 24–27 dienomis Vilniuje, komandiruotės (tik transporto ir apgyvendinimo), dalyvio ploto nuomos ir renginio vietos įrengimo išlaidoms, numatytoms Taisyklių 6.2.4, 6.2.9 ir 6.2.10 punktuose, finansuoti. Didžiausia pagalbos suma vienam dalyviui – ne daugiau kaip 500 Lt;</text:p>
      <text:p text:style-name="P6">2. Šventės „Šilutės miesto šventė 2012“, kuri vyks š. m. gegužės 26 dieną Šilutėje, dalyvio komandiruotės (tik transporto ir apgyvendinimo), renginio vietos įrengimo išlaidoms, numatytoms Taisyklių 6.2.4, 6.2.10 punktuose, finansuoti. Didžiausia pagalbos suma vienam dalyviui – ne daugiau kaip 500 Lt;</text:p>
      <text:p text:style-name="P7">Paraiškas, užpildytas pagal Taisyklių 1 priede pateiktą formą, gali teikti fiziniai ir juridiniai asmenys, kuriantys ir (ar) gaminantys tautinio paveldo produktus, ir jų asociacijos, kurių viena iš veiklos sričių – tautinio paveldo pristatymas šalyje ir užsienyje. Jei paraišką teikia asociacija, didžiausia pagalbos suma skaičiuojama galutiniam pagalbos gavėjui – tradiciniam amatininkui, turinčiam tautinio paveldo produkto sertifikatą.</text:p>
      <text:p text:style-name="P8">Paraiškos ir kiti dokumentai Žemės ūkio ministerijos Kaimo plėtros departamento Tautinio paveldo ir mokymo skyriui (Gedimino pr. 19, Vilnius, 619 kab.) gali būti teikiami nuo š. m. gegužės 11 d. iki gegužės 16 d., 6 kalendorines dienas nuo skelbimo išspausdinimo dienos, įskaitant paskelbimo dieną.</text:p>
      <text:p text:style-name="P9">Papildomą informaciją teikia Žemės ūkio ministerijos Kaimo plėtros departamento Tautinio paveldo ir mokymo skyriaus vyr. specialistė Eglė Martinkienė (tel. (8 5) 2398 493, el. p. egle.martinkiene@zum.lt).</text:p>
      <text:p text:style-name="P10"/>
      <text:p text:style-name="P11">Viceministras<text:tab/>Mindaugas Kuklierius</text:p>
      <text:p text:style-name="P12"/>
      <text:p text:style-name="P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dc:title>
    <dc:description/>
    <dc:subject/>
    <meta:initial-creator>Rima</meta:initial-creator>
    <dc:creator>User</dc:creator>
    <meta:creation-date>2013-12-30T06:51:00Z</meta:creation-date>
    <dc:date>2013-12-30T06:51:00Z</dc:date>
    <meta:template xlink:href="LLD2Txt.dot" xlink:type="simple"/>
    <meta:editing-cycles>2</meta:editing-cycles>
    <meta:editing-duration>PT0S</meta:editing-duration>
    <meta:document-statistic meta:page-count="1" meta:paragraph-count="4" meta:word-count="1336" meta:character-count="2095" meta:row-count="6" meta:non-whitespace-character-count="763"/>
  </office:meta>
</office:document-meta>
</file>