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10 m. RUGPJŪČIO 13 d. ĮSAKYMO Nr. V-724 „DĖL NUOLAIDOS PACIENTO PRIEMOKAI UŽ KOMPENSUOJAMĄJĮ VAISTINĮ PREPARATĄ IR KOMPENSUOJAMĄJĄ MEDICINOS PAGALBOS PRIEMONĘ APSKAIČIAVIMO IR TAIKYMO TVARKOS APRAŠO PATVIRTINIMO“ PAKEITIMO</text:p>
      <text:p text:style-name="P11"/>
      <text:p text:style-name="P12">2012 m. liepos 2 d. Nr. V-665</text:p>
      <text:p text:style-name="P13">Vilnius</text:p>
      <text:p text:style-name="P14"/>
      <text:p text:style-name="P15"/>
      <text:p text:style-name="P16"><text:span text:style-name="T17">P a k e i č i u Lietuvos Respublikos sveikatos apsaugos ministro 2010 m. rugpjūčio 13 d. įsakymą Nr. V-724 „Dėl Nuolaidos paciento priemokai už kompensuojamąjį vaistinį preparatą ir medicinos pagalbos priemonę apskaičiavimo ir taikymo tvarkos aprašo patvirtinimo“ (Žin., 2010, Nr.<text:s/></text:span><text:a xlink:href="https://www.e-tar.lt/portal/lt/legalAct/TAR.D21D7F62F0C7" office:target-frame-name="_blank" xlink:show="new"><text:span text:style-name="T18">98-5108</text:span></text:a><text:span text:style-name="T19">, Nr.<text:s/></text:span><text:a xlink:href="https://www.e-tar.lt/portal/lt/legalAct/TAR.3B7A4682400D" office:target-frame-name="_blank" xlink:show="new"><text:span text:style-name="T20">150-7678</text:span></text:a><text:span text:style-name="T21">; 2011, Nr.<text:s/></text:span><text:a xlink:href="https://www.e-tar.lt/portal/lt/legalAct/TAR.84D8FC003AE8" office:target-frame-name="_blank" xlink:show="new"><text:span text:style-name="T22">67-3187</text:span></text:a><text:span text:style-name="T23">, Nr.<text:s/></text:span><text:a xlink:href="https://www.e-tar.lt/portal/lt/legalAct/TAR.744812961376" office:target-frame-name="_blank" xlink:show="new"><text:span text:style-name="T24">162-7694</text:span></text:a><text:span text:style-name="T25">) ir išdėstau 2.3 punktą taip:</text:span></text:p>
      <text:p text:style-name="P26"><text:span text:style-name="T27">„</text:span><text:span text:style-name="T28">2.3</text:span><text:span text:style-name="T29">. iki 2012 m. gruodžio 31 d., neatsižvelgiant į įsakymo 2.2 punkto nuostatą, paciento priemoka (ar jos dalis) už kompensuojamąjį vaistinį preparatą ar medicinos pagalbos priemonę (toliau – papildoma nuolaida paciento priemokai) gali būti apmokama juridinių asmenų vykdomų socialinių paramos programų, skirtų neįgaliesiems ir (ar) asmenims, įgijusiems teisę gauti valstybinę socialinio draudimo senatvės pensiją, lėšomis. Socialinės paramos programos vadovas turi iš anksto informuoti VLK apie ketinimą taikyti papildomą nuolaidą paciento priemokai šios programos lėšomis. VLK interneto svetainėje turi būti skelbiamas socialinių paramos programų, pagal kurias taikomos papildomos nuolaidos paciento priemokai, sąrašas.“</text:span></text:p>
      <text:p text:style-name="P30"/>
      <text:p text:style-name="P31"/>
      <text:p text:style-name="P32"/>
      <text:p text:style-name="P33"><text:span text:style-name="T34">SVEIKATOS APSAUGOS MINISTRAS</text:span><text:span text:style-name="T3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09T13:49:00Z</meta:creation-date>
    <dc:date>2015-11-09T13:49:00Z</dc:date>
    <meta:template xlink:href="Normal" xlink:type="simple"/>
    <meta:editing-cycles>2</meta:editing-cycles>
    <meta:editing-duration>PT0S</meta:editing-duration>
    <meta:document-statistic meta:page-count="1" meta:paragraph-count="11" meta:word-count="253" meta:character-count="1865" meta:row-count="49" meta:non-whitespace-character-count="1623"/>
  </office:meta>
</office:document-meta>
</file>