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SVARBIAUSIA - ATMINTIES NEPRARASTI“ („LIETUVOS AIDAS“, 2003-03-04 NR. 52/8933) PASKELBTOS INFORMACIJOS</text:p>
      <text:p text:style-name="P12"/>
      <text:p text:style-name="P13">2003 m. gegužės 29 d. Nr. SPR-3</text:p>
      <text:p text:style-name="P14">Vilnius</text:p>
      <text:p text:style-name="P15"/>
      <text:p text:style-name="P16"><text:span text:style-name="T17">Žurna</text:span><text:span text:style-name="T18">listų etikos inspektorius, išnagrinėjęs pareiškėjų Gintaro Šurkaus bei Rasos Šurkutės-Žitkienės skundą dėl garbės ir orumo pažeidimo visuomenės informavimo priemonėje – laikraštyje „Lietuvos aidas“, viešai paskelbiant informaciją publikacijoje „Svarbiausia</text:span><text:span text:style-name="T19"><text:s/>– atminties neprarasti“ („Lietuvos aidas“, 2003-03-04 Nr. 52/8933),<text:s/></text:span></text:p>
      <text:p text:style-name="P20"><text:span text:style-name="T21">nustat</text:span><text:span text:style-name="T22">ė:</text:span></text:p>
      <text:p text:style-name="P23">Visuomenės informavimo priemonėje – laikraštyje „Lietuvos aidas“, 2003 m. kovo 4 d. Nr. 52/8933, vyriausiojo redaktoriaus Algirdo Pilvelio parengtoje publikacijoje „Svarbiausia – atminties neprarasti“ buvo viešai paskelbti šie teiginiai – &lt;...&gt; „Vadovaujant J. Šurkui buvo sufalsifikuota medicinos kortelė“ &lt;...&gt;, &lt;...&gt; „Galbūt dėl melo apie R. Kalantą ir dėl šiurkštaus elgesio su kolegomis bei studentais, ypač su studentėmis,<text:s/>J. Šurkus sulaukė tragiškos gyvenimo baigties – egzamino metu užsirakino su studente, kurią egzaminavo, ir mirė. Jonui Šurkui tuomet buvo 62 metai“ &lt;...&gt;, &lt;...&gt; „Kauno medikai šaipėsi iš jaunojo Gintaro Šurkaus. Neturėdamas kur akių dėti dėl tėvo jis greičiausiai dėl to iš Kauno persikėlė gyventi į Vilnių“ &lt;...&gt;.</text:p>
      <text:p text:style-name="P24">Žurnalistų etikos inspektoriui nebuvo pateikta dokumentų ar kitokių šaltinių pavidalo argumentų, įrodančių minėtų teiginių pagrįstumą.</text:p>
      <text:p text:style-name="P25">2003 m. kovo 18 d. pareiškėjai G. Šurkus bei R. Šurkutė- Žitkienė registruotu laišku kreipėsi į laikraščio „Lietuvos aidas“ vyriausiąjį redaktorių Algirdą Pilvelį ir pareikalavo paneigti tikrovės neatitinkančias žinias apie jų tėvą J. Šurkų, kurios žemina tiek velionio J. Šurkaus, tiek jo artimųjų – sūnaus G. Šurkaus<text:s/>bei dukters R. Šurkutės-Žitkienės garbę bei orumą. Paneigimas „Lietuvos aide“ nebuvo atspausdintas.</text:p>
      <text:p text:style-name="P26">Laikraščio „Lietuvos aidas“ vyriausiasis redaktorius Algirdas Pilvelis žodžiu paaiškino, jog paneigimo tekstas nebuvo gautas („vokas buvo tuščias“), todėl<text:s/>ir neatspausdintas.<text:s/></text:p>
      <text:p text:style-name="P27">Įvertinus aukščiau išdėstytas aplinkybes, preziumuojama, jog duomenys neatitinka tikrovės, nes juos paskleidusio asmens neįrodyta priešingai, taip pat darytina išvada, kad, visuomenės informavimo priemonėje – laikraščio „Lietuvos aidas“ publikacijoje „Svarbiausia – atminties neprarasti“ („Lietuvos aidas“, 2003-03-04 Nr. 52/8933) viešai paskelbus aukščiau išvardytus teiginius, buvo pažeista Visuomenės informavimo įstatymo draudžiančioji nuostata platinti informaciją, įžeidžiančią žmogų,<text:s/>žeminančią jo garbę ir orumą, taip pat įpareigojančiosios nuostatos – pateikti viešąją informaciją visuomenės informavimo priemonėse teisingai, tiksliai ir nešališkai, paneigti paskelbtą tikrovės neatitinkančią informaciją, kuri žemina asmens garbę ir orumą.</text:p>
      <text:p text:style-name="P28">Žurnalistų etikos inspektorius, vadovaudamasis Lietuvos Respublikos visuomenės informavimo įstatymo 3, 45, 51 straipsniais, atsižvelgdamas į tai, kad šio įstatymo 44 straipsnio 1 dalis įpareigoja viešosios informacijos rengėjus, platintojus, žurnalistus<text:s/>laikytis profesinės etikos normų, kurias nustato Europos Tarybos Parlamentinės Asamblėjos rezoliucija „Dėl žurnalistikos etikos“, Lietuvos žurnalistų ir leidėjų etikos kodeksas, taip pat kiti teisės aktai, reglamentuojantys visuomenės informavimo sritį, remdamasis Lietuvos žurnalistų ir leidėjų etikos kodekso 2, 20, 42 straipsniais,</text:p>
      <text:p text:style-name="P29"><text:span text:style-name="T30">nusprend</text:span><text:span text:style-name="T31">ė:</text:span></text:p>
      <text:p text:style-name="P32"><text:span text:style-name="T33">1</text:span><text:span text:style-name="T34">. Įspėti visuomenės informavimo priemonės – dienraščio „Lietuvos aidas“ vyriausiąjį redaktorių A. Pilvelį jog, publikacijoje „Svarbiausia – atminties neprarasti“<text:s/></text:span><text:span text:style-name="T35">(„Lietuvos aidas“, 2003-03-04 Nr. 52/8933) paskelbus teiginius – &lt;...&gt; „Vadovaujant J. Šurkui buvo sufalsifikuota<text:s/></text:span><text:soft-page-break/><text:span text:style-name="T36">medicinos kortelė“ &lt;...&gt;, &lt;...&gt; „Galbūt dėl melo apie R. Kalantą ir dėl šiurkštaus elgesio su kolegomis bei studentais, ypač su studentėmis, J</text:span><text:span text:style-name="T37">. Šurkus sulaukė tragiškos gyvenimo baigties – egzamino metu užsirakino su studente, kurią egzaminavo, ir mirė. Jonui Šurkui tuomet buvo 62 metai“ &lt;...&gt;, &lt;...&gt; „Kauno medikai šaipėsi iš jaunojo Gintaro Šurkaus. Neturėdamas kur akių dėti dėl tėvo jis greiči</text:span><text:span text:style-name="T38">ausiai dėl to iš Kauno persikėlė gyventi į Vilnių“ &lt;...&gt;, buvo pažeistos Visuomenės informavimo įstatymo 3 straipsnio 3 dalies, 20 straipsnio 2 dalies, 45 straipsnio 1 dalies bei 3 dalies nuostatos.</text:span></text:p>
      <text:p text:style-name="P39"><text:span text:style-name="T40">2</text:span><text:span text:style-name="T41">. Pareikalauti visuomenės informavimo priemonėje – l</text:span><text:span text:style-name="T42">aikraštyje „Lietuvos aidas“ paneigti minėtą informaciją, paneigimo teksto pagrindu laikant 2003 m. kovo 18 d. pareiškėjų G. Šurkaus bei R. Šurkutės-Žitkienės raštišką reikalavimą.</text:span></text:p>
      <text:p text:style-name="P43"><text:span text:style-name="T44">3</text:span><text:span text:style-name="T45">. Viešai paskelbti jog, publikacijoje „Svarbiausia – atminties nepraras</text:span><text:span text:style-name="T46">ti“ („Lietuvos aidas“, 2003-03-04 Nr. 52/8933) paskelbus minėtas žinias, visuomenės informavimo priemonė – laikraštis „Lietuvos aidas“ nesilaikė Visuomenės informavimo įstatymo nuostatų.<text:s/></text:span></text:p>
      <text:p text:style-name="P47"/>
      <text:p text:style-name="P48"/>
      <text:p text:style-name="P49"><text:span text:style-name="T50">INSPEKTORIUS</text:span><text:span text:style-name="T51"><text:tab/>ROMAS GUDAITIS</text:span></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46:00Z</meta:creation-date>
    <dc:date>2015-06-26T16:46:00Z</dc:date>
    <meta:template xlink:href="Normal" xlink:type="simple"/>
    <meta:editing-cycles>2</meta:editing-cycles>
    <meta:editing-duration>PT0S</meta:editing-duration>
    <meta:document-statistic meta:page-count="2" meta:paragraph-count="21" meta:word-count="598" meta:character-count="4795" meta:row-count="84" meta:non-whitespace-character-count="4218"/>
  </office:meta>
</office:document-meta>
</file>