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letter-spacing="0.0416in"/>
    </style:style>
    <style:style style:name="P25" style:parent-style-name="Normal" style:family="paragraph">
      <style:paragraph-properties fo:widows="0" fo:orphans="0"/>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fo:letter-spacing="0.0416in"/>
    </style:style>
    <style:style style:name="P51" style:parent-style-name="Normal" style:family="paragraph">
      <style:paragraph-properties fo:widows="0" fo:orphans="0"/>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style:text-properties fo:font-weight="bold" style:font-weight-asian="bold" style:font-weight-complex="bold"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letter-spacing="0.0416in"/>
    </style:style>
    <style:style style:name="P91" style:parent-style-name="Normal" style:family="paragraph">
      <style:paragraph-properties fo:widows="0" fo:orphans="0"/>
      <style:text-properties fo:font-weight="bold" style:font-weight-asian="bold" style:font-weight-complex="bold"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style:tab-stops>
          <style:tab-stop style:type="left" style:position="3.1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STITUCINIO TEISMO</text:p>
      <text:p text:style-name="P7">SPRENDIMAS</text:p>
      <text:p text:style-name="P8"/>
      <text:p text:style-name="P9">DĖL PAREIŠKĖJO – lietuvos vyriausiojo administracinio teismo prašymo (Nr. 1B-42/2011) ištirti, ar lietuvos respublikos savivaldybių tarybų rinkimų įstatymo (2010 m. birželio 30 d. redakcija) 90 straipsnio 1 dalis neprieštarauja Lietuvos Respublikos Konstitucijai</text:p>
      <text:p text:style-name="P10"/>
      <text:p text:style-name="P11">2011 m. rugsėjo 6 d.</text:p>
      <text:p text:style-name="P12">Vilnius</text:p>
      <text:p text:style-name="P13"/>
      <text:p text:style-name="P14"><text:span text:style-name="T15">Lietuvos Respublikos Konstitucinis Teismas, susidedantis iš Konstitucinio Teismo teisėjų Egidijaus Bieliūno, Tomos Birmontienės,</text:span><text:span text:style-name="T16"><text:s/>Prano Kuconio, Gedimino Mesonio, Ramutės Ruškytės, Egidijaus Šileikio, Algirdo Taminsko, Romualdo Kęstučio Urbaičio,</text:span></text:p>
      <text:p text:style-name="P17"><text:span text:style-name="T18">sekretoriaujant Daivai Pitrėnaitei,</text:span></text:p>
      <text:p text:style-name="P19">Konstitucinio Teismo tvarkomajame posėdyje apsvarstė pareiškėjo – Lietuvos vyriausiojo administracinio teismo prašymą (Nr. 1B-42/2011) „ištirti, ar Lietuvos Respublikos savivaldybių tarybų rinkimų įstatymo 90 straipsnio 1 dalis (2010 m. birželio 30 d. įstatymo Nr. XI-968 redakcija) ta apimtimi, kuria joje nenumatyta, kad savivaldybės tarybos nario pareigos yra nesuderinamos su savivaldybės tarybos sekretoriato vadovo pareigomis, neprieštarauja konstituciniam teisinės valstybės principui ir Lietuvos Respublikos Konstitucijos 119 straipsnio 1 ir 4 dalims“.</text:p>
      <text:p text:style-name="P20"/>
      <text:p text:style-name="P21">Konstitucinis Teismas</text:p>
      <text:p text:style-name="P22"/>
      <text:p text:style-name="P23"><text:span text:style-name="T24">nustatė:</text:span></text:p>
      <text:p text:style-name="P25"/>
      <text:p text:style-name="P26"><text:span text:style-name="T27">1</text:span><text:span text:style-name="T28">. Pareiškė</text:span><text:span text:style-name="T29">jo – Lietuvos vyriausiojo administracinio teismo prašymas grindžiamas šiais argumentais.</text:span></text:p>
      <text:p text:style-name="P30"><text:span text:style-name="T31">Pareiškėjo nuomone, savivaldybės tarybos sekretoriatas nėra savivaldybės tarybos vidinis struktūrinis vienetas, nes pagal savo paskirtį (aptarnauti savivaldybės tarybo</text:span><text:span text:style-name="T32">s posėdžius, komitetus, merą, rengti savivaldybės tarybos sprendimų projektus, nagrinėti ir rengti išvadas dėl savivaldybės tarybos sprendimų projektų) ir tiesioginį pavaldumą merui (pagal Lietuvos Respublikos vietos savivaldos įstatymo (2010 m. birželio 3</text:span><text:span text:style-name="T33">0 d. redakcija) 20 straipsnio 2 dalies 8 ir 9 punktus savivaldybės tarybos sekretoriatui vadovauja meras, kuris taip pat tvirtina sekretoriato nuostatus, skiria į pareigas ir atleidžia iš jų sekretoriato darbuotojus,<text:s/></text:span><text:span text:style-name="T34">inter alia</text:span><text:span text:style-name="T35"><text:s/>sekretoriato vedėją), kuris<text:s/></text:span><text:span text:style-name="T36">yra atskaitingas savivaldybės tarybai, iš esmės turi išorinio savivaldybės tarybos struktūrinio vieneto požymių. Be to, pagal Vietos savivaldos įstatymo (2010 m. birželio 30 d. redakcija) 16 straipsnio 2 dalies 11 punktą sprendimą sudaryti savivaldybės tar</text:span><text:span text:style-name="T37">ybos sekretoriatą mero siūlymu priima savivaldybės taryba, todėl sekretoriatas, kaip tam tikras savivaldybės tarybos struktūrinis organas, iš esmės yra atskaitingas savivaldybės tarybai.</text:span></text:p>
      <text:p text:style-name="P38"><text:span text:style-name="T39">Tokiu atveju, kai savivaldybės tarybos narys tuo pačiu metu eina ir s</text:span><text:span text:style-name="T40">avivaldybės tarybos sekretoriato vedėjo pareigas, susidaro tokia situacija, kad savivaldybės tarybos narys netiesiogiai prižiūri (kontroliuoja) savo paties veiklą savivaldybės tarybos sekretoriate ir yra pats sau atskaitingas; be to, būdamas tiesiogiai pav</text:span><text:span text:style-name="T41">aldus merui, jis tampa iš dalies suvaržytas kito savivaldybės tarybos nario, t. y. mero, valios ir jo nuomonės su savivaldybės tarybos kompetencija ir savivaldos teisės įgyvendinimu susijusiais klausimais,<text:s/></text:span><text:span text:style-name="T42">inter alia</text:span><text:span text:style-name="T43"><text:s/>renkant merą, atleidžiant jį iš pareigų</text:span><text:span text:style-name="T44"><text:s/>prieš terminą, nustatant mero darbo užmokestį (pagal Vietos savivaldos įstatymo (2010 m. birželio 30 d. redakcija) 16 straipsnio 2 dalies 2 punktą).</text:span></text:p>
      <text:soft-page-break/>
      <text:p text:style-name="P45">Pasak pareiškėjo, Savivaldybių tarybų rinkimų įstatymo (2010 m. birželio 30 d. redakcija) 90 straipsnio 1<text:s/>dalyje yra įtvirtintas išsamus pareigų, nesuderinamų su savivaldybės tarybos nario pareigomis, sąrašas, į kurį neįrašytos savivaldybės tarybos sekretoriato vadovo pareigos, todėl kyla abejonė, ar tokiu teisiniu reguliavimu, t. y. įstatyme nenustačius, kad<text:s/>savivaldybės tarybos sekretoriato vadovo pareigos yra nesuderinamos su savivaldybės tarybos nario pareigomis, nėra pažeidžiami konstituciniai teisinės valstybės ir vietos savivaldos principai bei savivaldybės tarybos nario, kaip savivaldybės bendruomenės atstovo, galimybė tinkamai įgyvendinti vietos savivaldos teisę, įtvirtintą Konstitucijos 119 straipsnio 1 ir 4 dalyse.</text:p>
      <text:p text:style-name="P46"/>
      <text:p text:style-name="P47">Konstitucinis Teismas</text:p>
      <text:p text:style-name="P48"/>
      <text:p text:style-name="P49"><text:span text:style-name="T50">konstatuoja:</text:span></text:p>
      <text:p text:style-name="P51"/>
      <text:p text:style-name="P52"><text:span text:style-name="T53">I</text:span></text:p>
      <text:p text:style-name="P54"/>
      <text:p text:style-name="P55"><text:span text:style-name="T56">1</text:span><text:span text:style-name="T57">. Pareiškėjas – Lietuvos vyriausiasis administracinis teismas prašo ištirti, ar<text:s/></text:span><text:span text:style-name="T58">Savivaldybių tarybų rinkimų įstatymo (2010 m. birželio 30 d. redakcija) 90 straipsnio 1 dalis tiek, kiek joje nenustatyta, kad savivaldybės tarybos nario pareigos yra nesuderinamos su savivaldybės tarybos sekretoriato vadovo pareigomis, neprieštarauja Kons</text:span><text:span text:style-name="T59">titucijos 119 straipsnio 1, 4 dalims, konstituciniam teisinės valstybės principui.</text:span></text:p>
      <text:p text:style-name="P60"><text:span text:style-name="T61">Pareiškėjas ginčija ne Savivaldybių tarybų rinkimų įstatymo (2010 m. birželio 30 d. redakcija) 90 straipsnio 1 dalyje nustatytą teisinį reguliavimą, o tai, kad jame nėra nus</text:span><text:span text:style-name="T62">tatyta tai, kas, jo nuomone, turėtų būti nustatyta; taigi šiuo atveju yra keliamas legislatyvinės omisijos, t. y. tokios teisinio reguliavimo spragos, kurią draudžia Konstitucija, klausimas.</text:span></text:p>
      <text:p text:style-name="P63"><text:span text:style-name="T64">2</text:span><text:span text:style-name="T65">. Savivaldybių tarybų rinkimų įstatymo (2010 m. birželio 30<text:s/></text:span><text:span text:style-name="T66">d. redakcija) 90 straipsnio 1 dalyje nustatyta:</text:span></text:p>
      <text:p text:style-name="P67"><text:span text:style-name="T68">„Savivaldybės tarybos nario pareigos nesuderinamos su Respublikos Prezidento, Seimo nario, Europos Parlamento nario, Vyriausybės nario pareigomis, su Vyriausybės įstaigos ar įstaigos prie ministerijos vadovo,</text:span><text:span text:style-name="T69"><text:s/>kurio veikla susijusi su savivaldybių veiklos priežiūra ir kontrole, pareigomis, su Vyriausybės atstovo apskrityje pareigomis, su valstybės kontrolieriaus ir jo pavaduotojo pareigomis. Be to, savivaldybės tarybos nario pareigos nesuderinamos su tos saviva</text:span><text:span text:style-name="T70">ldybės mero politinio (asmeninio) pasitikėjimo valstybės tarnautojo pareigomis, tos savivaldybės kontrolieriaus ar tos savivaldybės kontrolieriaus tarnybos valstybės tarnautojo pareigomis, su tos savivaldybės administracijos direktoriaus ir jo pavaduotojo<text:s/></text:span><text:span text:style-name="T71">ar tos savivaldybės administracijos valstybės tarnautojo ir darbuotojo, dirbančio pagal darbo sutartis, pareigomis, su tos savivaldybės biudžetinės įstaigos vadovo pareigomis, tos savivaldybės viešosios įstaigos, tos savivaldybės įmonės vienasmenio vadovo<text:s/></text:span><text:span text:style-name="T72">ir kolegialaus valdymo organo nario pareigomis, tos savivaldybės kontroliuojamos akcinės bendrovės kolegialaus valdymo organo (valdybos) nario pareigomis arba tos savivaldybės kontroliuojamos akcinės bendrovės vadovo pareigomis.“</text:span></text:p>
      <text:p text:style-name="P73"><text:span text:style-name="T74">3</text:span><text:span text:style-name="T75">. Pažymėtina, kad</text:span><text:span text:style-name="T76"><text:s/>Konstitucinio Teismo 2002 m. gruodžio 24 d., 2003 m. gegužės 30 d. nutarimuose, 2004 m. vasario 11 d</text:span><text:span text:style-name="T77">. ir 13 d. sprendimuose, 2005 m. sausio 19 d., 2010 m. kovo 31 d. nutarimuose yra suformuluotos oficialiosios konstitucinės doktrinos nuostatos, atskleidži</text:span><text:span text:style-name="T78">ančios savivaldybės tarybos nario pareigų nesuderinamumo su tam tikromis pareigomis principo sampratą, tačiau pareiškėjo ginčijamos Savivaldybių tarybų rinkimų įstatymo (2010 m. birželio 30 d. redakcija) 90 straipsnio 1 dalies tiek, kiek joje nenustatyta,<text:s/></text:span><text:span text:style-name="T79">kad savivaldybės tarybos nario pareigos yra nesuderinamos su savivaldybės tarybos sekretoriato vadovo pareigomis, atitiktis Konstitucijai Konstituciniame Teisme nebuvo tirta.</text:span></text:p>
      <text:p text:style-name="P80"><text:span text:style-name="T81">4</text:span><text:span text:style-name="T82">. Konstatuotina, kad pareiškėjo – Lietuvos vyriausiojo administracinio teism</text:span><text:span text:style-name="T83">o prašymas ištirti Savivaldybių tarybų rinkimų įstatymo (2010 m. birželio 30 d. redakcija) 90 straipsnio 1 dalies tiek, kiek joje nenustatyta, kad savivaldybės tarybos nario pareigos yra nesuderinamos su<text:s/></text:span><text:soft-page-break/><text:span text:style-name="T84">savivaldybės tarybos sekretoriato vadovo pareigomis,</text:span><text:span text:style-name="T85"><text:s/>atitiktį Konstitucijai iš esmės atitinka Konstitucinio Teismo įstatyme nustatytus reikalavimus, todėl yra priimtinas nagrinėti Konstituciniame Teisme.</text:span></text:p>
      <text:p text:style-name="P86"/>
      <text:p text:style-name="P87">Vadovaudamasis Lietuvos Respublikos Konstitucinio Teismo įstatymo 22 straipsnio 3, 4 dalimis, 28 straipsnio 1 dalimi, 67 straipsniu, Lietuvos Respublikos Konstitucinis Teismas</text:p>
      <text:p text:style-name="P88"/>
      <text:p text:style-name="P89"><text:span text:style-name="T90">nusprendžia:</text:span></text:p>
      <text:p text:style-name="P91"/>
      <text:p text:style-name="P92">Priimti nagrinėti pareiškėjo – Lietuvos vyriausiojo administracinio teismo prašymą (Nr. 1B-42/2011) ištirti, ar Lietuvos Respublikos savivaldybių tarybų rinkimų įstatymo (2010 m. birželio 30 d. redakcija) 90 straipsnio 1 dalis tiek, kiek joje nenustatyta, kad savivaldybės tarybos nario pareigos yra nesuderinamos su savivaldybės tarybos sekretoriato vadovo pareigomis, neprieštarauja Lietuvos Respublikos Konstitucijos<text:s/>119 straipsnio 1, 4 dalims, konstituciniam teisinės valstybės principui.</text:p>
      <text:p text:style-name="P93"/>
      <text:p text:style-name="P94">Šis Konstitucinio Teismo sprendimas yra galutinis ir neskundžiamas.</text:p>
      <text:p text:style-name="P95"/>
      <text:p text:style-name="P96">Sprendimas skelbiamas Lietuvos Respublikos vardu.</text:p>
      <text:p text:style-name="P97"/>
      <text:p text:style-name="P98"><text:span text:style-name="T99">Konstitucinio Teismo teisėjai:</text:span><text:span text:style-name="T100"><text:tab/>Egidijus Bieliūnas</text:span></text:p>
      <text:p text:style-name="P101">Toma<text:s/>Birmontienė</text:p>
      <text:p text:style-name="P102">Pranas Kuconis</text:p>
      <text:p text:style-name="P103">Gediminas Mesonis</text:p>
      <text:p text:style-name="P104">Ramutė Ruškytė</text:p>
      <text:p text:style-name="P105">Egidijus Šileikis</text:p>
      <text:p text:style-name="P106">Algirdas Taminskas</text:p>
      <text:p text:style-name="P107">Romualdas Kęstutis Urbaitis</text:p>
      <text:p text:style-name="P108"/>
      <text:p text:style-name="P109"><text:span text:style-name="T1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Sandra</meta:initial-creator>
    <dc:creator>Adlib User</dc:creator>
    <meta:creation-date>2015-09-15T01:39:00Z</meta:creation-date>
    <dc:date>2015-09-15T01:39:00Z</dc:date>
    <meta:template xlink:href="Normal" xlink:type="simple"/>
    <meta:editing-cycles>2</meta:editing-cycles>
    <meta:editing-duration>PT0S</meta:editing-duration>
    <meta:document-statistic meta:page-count="3" meta:paragraph-count="43" meta:word-count="1012" meta:character-count="8258" meta:row-count="165" meta:non-whitespace-character-count="7289"/>
  </office:meta>
</office:document-meta>
</file>