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AS DĖL JUNGTINIŲ TAUTŲ 1980 METŲ KONVENCIJOS DĖL TAM TIKRŲ ĮPRASTINIŲ GINKLŲ, KURIE GALI BŪTI LAIKOMI PERNELYG ŽALOJANČIAIS ARBA VEIKIA NESIRINKTINAI, NAUDOJIMO UŽDRAUDIMO ARBA APRIBOJIMO 1 STRAIPSNIO PAKEITIMO RATIFIKAVIMO</text:p>
      <text:p text:style-name="P13">Į S T A T Y M A S</text:p>
      <text:p text:style-name="P14"/>
      <text:p text:style-name="P15">2003 m. vasario 25 d. Nr. IX-134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 straipsnio pakeitimo ratifikavimas</text:span></text:p>
      <text:p text:style-name="P22"><text:span text:style-name="T23">Lietuvos Respublikos Seimas, vadovaudamasis Lietuvos Respublikos Konstitucijos 67 straipsnio 16 punktu ir 13</text:span><text:span text:style-name="T24">8 straipsnio 1 dalies 6 punktu bei atsižvelgdamas į Respublikos Prezidento 2002 m. lapkričio 25 d. dekretą Nr. 1981, ratifikuoja Jungtinių Tautų 1980 metų Konvencijos dėl tam tikrų įprastinių ginklų, kurie gali būti laikomi pernelyg žalojančiais arba veiki</text:span><text:span text:style-name="T25">a nesirinktinai, naudojimo uždraudimo arba apribojimo 1 straipsnio pakeitimą, patvirtintą 2001 m. gruodžio 21 d. Ženevoje.</text:span>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>RESPUBLIKOS PREZIDENTAS<text:tab/>ROLANDAS PAKSAS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44:00Z</meta:creation-date>
    <dc:date>2015-06-21T22:44:00Z</dc:date>
    <meta:template xlink:href="Normal" xlink:type="simple"/>
    <meta:editing-cycles>2</meta:editing-cycles>
    <meta:editing-duration>PT0S</meta:editing-duration>
    <meta:document-statistic meta:page-count="1" meta:paragraph-count="11" meta:word-count="134" meta:character-count="973" meta:row-count="36" meta:non-whitespace-character-count="850"/>
  </office:meta>
</office:document-meta>
</file>