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ONKURENCIJOS ĮSTATYMO ĮSIGALIOJIMO</text:p>
      <text:p text:style-name="P12"/>
      <text:p text:style-name="P13">1992 m. rugsėjo 15 d. Nr. I-287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konkurencijos įstatymas įsigalioja nuo 1992 m. lapkričio 1 dienos.</text:span></text:p>
      <text:p text:style-name="P23"><text:span text:style-name="T24">2</text:span><text:span text:style-name="T25">. Pavesti Lietuvos Respublikos Vyriausybei iki šio įstatymo įsigaliojimo parengti jam įgyvendinti reikalingus poįstatyminius aktus ir patvirtinti<text:s/></text:span><text:span text:style-name="T26">Konkurencijos tarybos bei kainų ir konkurencijos institucijos nuostatus.</text:span></text:p>
      <text:p text:style-name="P27"><text:span text:style-name="T28">3</text:span><text:span text:style-name="T29">. Pavesti Lietuvos Respublikos teisingumo ministerijai parengti Administracinių teisės pažeidimų kodekso pataisų, susijusių su Konkurencijos įstatymo įsigaliojimu, projektą.</text:span></text:p>
      <text:p text:style-name="P30"><text:span text:style-name="T31">4</text:span><text:span text:style-name="T32">. Suteikti Konkurencijos tarybai bei kainų ir konkurencijos institucijai teisę aiškinti Lietuvos Respublikos konkurencijos įstatymo taikymą.</text:span></text:p>
      <text:p text:style-name="P33"/>
      <text:p text:style-name="P34"/>
      <text:p text:style-name="P35"><text:span text:style-name="T36">LIETUVOS RESPUBLIKOS<text:s/></text:span></text:p>
      <text:p text:style-name="P37">AUKŠČIAUSIOSIOS TARYBOS PIRMININKAS<text:tab/>VYTAUTAS LANDSBERGI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09:00Z</meta:creation-date>
    <dc:date>2015-10-13T07:09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964" meta:row-count="39" meta:non-whitespace-character-count="863"/>
  </office:meta>
</office:document-meta>
</file>