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h text:style-name="P13" text:outline-level="2"/>
      <text:p text:style-name="P14">DĖL LIETUVOS RESPUBLIKOS VYRIAUSYBĖS 2009 M. BALANDŽIO 8 D. NUTARIMO NR. 259 „DĖL VICEMINISTRŲ SKAIČIAUS PATVIRTINIMO“ PAKEITIMO</text:p>
      <text:p text:style-name="Normal"/>
      <text:p text:style-name="P15">2011 m. liepos 13 d. Nr. 820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Lietuvos Respublikos Vyriausybės 2009 m. balandžio 8 d. nutarimą Nr. 259 „Dėl viceministrų skaičiaus patvirtinimo“ (Žin., 2009, Nr.<text:s/><text:a xlink:href="https://www.e-tar.lt/portal/lt/legalAct/TAR.C5AB5A094D7E" office:target-frame-name="_blank" xlink:show="new"><text:span text:style-name="T22">42-1621</text:span></text:a>) ir įrašyti šeštojoje pastraipoje vietoj skaičiaus „2“ skaičių „3“.</text:p>
      <text:p text:style-name="P23"/>
      <text:p text:style-name="P24"/>
      <text:p text:style-name="P25"/>
      <text:p text:style-name="P26">MINISTRAS PIRMININKAS<text:tab/>ANDRIUS KUBILIUS</text:p>
      <text:p text:style-name="Normal"/>
      <text:p text:style-name="Normal"/>
      <text:p text:style-name="Normal"/>
      <text:p text:style-name="P27">TEISINGUMO MINISTRAS,<text:line-break/>PAVADUOJANTIS VIDAUS REIKALŲ MINISTRĄ<text:tab/>REMIGIJUS ŠIMAŠIUS</text:p>
      <text:p text:style-name="Normal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6-28T08:04:00Z</meta:creation-date>
    <dc:date>2024-06-28T08:04:00Z</dc:date>
    <meta:print-date>2011-07-14T07:2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6" meta:character-count="680" meta:row-count="34" meta:non-whitespace-character-count="594"/>
  </office:meta>
</office:document-meta>
</file>