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ERIJA</text:span></text:p>
      <text:p text:style-name="P6"/>
      <text:p text:style-name="P7">Į S A K Y M A S</text:p>
      <text:p text:style-name="P8">DĖL SVEIKATOS APSAUGOS MINISTERIJOS 1997 07 12 ĮSAKYMO NR. 367 „DĖL KOMPENSUOJAMŲJŲ VAISTŲ IR MEDICINOS PAGALBOS PRIEMONIŲ SĄRAŠŲ PATVIRTINIMO“ PAPILDYMO</text:p>
      <text:p text:style-name="P9"/>
      <text:p text:style-name="P10">1997 m. gruodžio 31 d. Nr. 716</text:p>
      <text:p text:style-name="P11">Vilnius</text:p>
      <text:p text:style-name="P12"/>
      <text:p text:style-name="P13"/>
      <text:p text:style-name="P14"><text:span text:style-name="T15">Privalomojo sveikatos draudimo tarybos teikimu papildydamas Sveikatos apsaugos ministerijos 1997 07 02 įsakymą Nr. 367 „Dėl kompensuojamųjų vaistų ir medicinos pagalbos priemonių sąrašų patvirtinimo“,</text:span></text:p>
      <text:p text:style-name="P16"><text:span text:style-name="T17">ĮSAKAU:</text:span></text:p>
      <text:p text:style-name="P18"><text:span text:style-name="T19">1</text:span><text:span text:style-name="T20">. Papildyti „Ligų, kurių ambulatorinio gydymo žemiau išvardytais vaistais išlaidos 100 proc. kompensuojamos iš privalomojo sveikatos draudimo fondo lėšų, sąrašo“ (A sąrašo) II skyrių NAVIKAI vaistais:</text:span></text:p>
      <text:p text:style-name="P21"><text:span text:style-name="T22">Hydroxycarbamidum – skiriamas sergant onkologinėmis ligomis (iš jų – ir hematologinėmis), ligos kodas C00 – D48, D76.</text:span></text:p>
      <text:p text:style-name="P23"><text:span text:style-name="T24">2</text:span><text:span text:style-name="T25">. Farmacijos departamentui apskaičiuoti Hydroxycarbamidum mažmeninę ir bazinę kainą Vyriausybės nustatyta tvarka.</text:span></text:p>
      <text:p text:style-name="P26"><text:span text:style-name="T27">3</text:span><text:span text:style-name="T28">. Įsakymo vykdymo kontrolę pavedu Farmacijos departamento direktoriui A. Aniuliui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8T14:05:00Z</meta:creation-date>
    <dc:date>2017-11-08T14:05:00Z</dc:date>
    <meta:template xlink:href="Normal.dotm" xlink:type="simple"/>
    <meta:editing-cycles>2</meta:editing-cycles>
    <meta:editing-duration>PT0S</meta:editing-duration>
    <meta:document-statistic meta:page-count="1" meta:paragraph-count="24" meta:word-count="154" meta:character-count="1038" meta:row-count="50" meta:non-whitespace-character-count="908"/>
  </office:meta>
</office:document-meta>
</file>