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GEGUŽĖS 9 D. NUTARIMO NR. 440 „DĖL KOMISIJOS PROGRAMOS „VILNIUS – EUROPOS KULTŪROS SOSTINĖ 2009“ ĮGYVENDINIMUI KOORDINUOTI SUDARYMO IR JOS NUOSTATŲ PATVIRTINIMO“ PAKEITIMO</text:p>
      <text:p text:style-name="P11"/>
      <text:p text:style-name="P12">2006 m. rugpjūčio 4 d. Nr. 78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6 m. gegužės 9 d. nutarimą Nr. 440 „Dėl komisijos programos „Vilnius – Europos k</text:span><text:span text:style-name="T22">ultūros sostinė 2009“ įgyvendinimui koordinuoti sudarymo ir jos nuostatų patvirtinimo“ (Žin., 2006, Nr.<text:s/></text:span><text:a xlink:href="https://www.e-tar.lt/portal/lt/legalAct/TAR.027E40BF8E20" office:target-frame-name="_blank" xlink:show="new"><text:span text:style-name="T23">53-1940</text:span></text:a><text:span text:style-name="T24">):</text:span></text:p>
      <text:p text:style-name="P25"><text:span text:style-name="T26">1</text:span><text:span text:style-name="T27">. Įrašyti antraštėje prieš žodžius „programos „Vilnius – E</text:span><text:span text:style-name="T28">uropos kultūros sostinė 2009“ žodį „Nacionalinės“.</text:span></text:p>
      <text:p text:style-name="P29"><text:span text:style-name="T30">2</text:span><text:span text:style-name="T31">. Įrašyti 1 punkte prieš žodžius „programos „Vilnius – Europos kultūros sostinė 2009“ žodį „Nacionalinės“.</text:span></text:p>
      <text:p text:style-name="P32"><text:span text:style-name="T33">3</text:span><text:span text:style-name="T34">. Įrašyti 3 punkte prieš žodžius „programos „Vilnius – Europos kultūros sostinė 2009“ žo</text:span><text:span text:style-name="T35">dį „Nacionalinės“.</text:span></text:p>
      <text:p text:style-name="P36"><text:span text:style-name="T37">4</text:span><text:span text:style-name="T38">. Išdėstyti 4 punktą taip:</text:span></text:p>
      <text:p text:style-name="P39"><text:span text:style-name="T40">„</text:span><text:span text:style-name="T41">4</text:span><text:span text:style-name="T42">. Pavesti Kultūros ministerijai parengti ir suderinus su komisija iki 2006 m. gruodžio 1 d. nustatytąja tvarka Lietuvos Respublikos Vyriausybei pateikti Nacionalinės programos „Vilnius – Europos kultūr</text:span><text:span text:style-name="T43">os sostinė 2009“ projektą“.</text:span></text:p>
      <text:p text:style-name="P44"><text:span text:style-name="T45">5</text:span><text:span text:style-name="T46">. Nurodytuoju nutarimu patvirtintuose Komisijos programos „Vilnius – Europos kultūros sostinė 2009“ įgyvendinimui koordinuoti nuostatuose:</text:span></text:p>
      <text:p text:style-name="P47"><text:span text:style-name="T48">5.1</text:span><text:span text:style-name="T49">. Įrašyti pavadinime prieš žodžius „programos „Vilnius – Europos kultūros s</text:span><text:span text:style-name="T50">ostinė 2009“ žodį „Nacionalinės“.</text:span></text:p>
      <text:p text:style-name="P51"><text:span text:style-name="T52">5.2</text:span><text:span text:style-name="T53">. Įrašyti 1 punkte prieš žodžius „programos „Vilnius – Europos kultūros sostinė 2009“ žodį „Nacionalinės“.</text:span></text:p>
      <text:p text:style-name="P54"><text:span text:style-name="T55">5.3</text:span><text:span text:style-name="T56">. Įrašyti 3 punkte prieš žodžius „programa „Vilnius – Europos kultūros sostinė 2009“ žodį<text:s/></text:span><text:span text:style-name="T57">„Nacionalinė“.</text:span></text:p>
      <text:p text:style-name="P58"><text:span text:style-name="T59">5.4</text:span><text:span text:style-name="T60">. Išdėstyti 4.1 punktą taip:</text:span></text:p>
      <text:p text:style-name="P61"><text:span text:style-name="T62">„</text:span><text:span text:style-name="T63">4.1</text:span><text:span text:style-name="T64">. svarsto Kultūros ministerijos parengtą programos „Vilnius – 2009“ projektą ir teikia Kultūros ministerijai pasiūlymus.“.</text:span></text:p>
      <text:p text:style-name="P65"/>
      <text:p text:style-name="P66"/>
      <text:p text:style-name="P67">MINISTRAS PIRMININKAS<text:tab/>GEDIMINAS KIRKILAS</text:p>
      <text:p text:style-name="P68"/>
      <text:p text:style-name="P69">KULTŪROS MINISTRAS<text:tab/>JONAS<text:s/>JUČA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25:00Z</meta:creation-date>
    <dc:date>2015-08-07T00:25:00Z</dc:date>
    <meta:template xlink:href="Normal" xlink:type="simple"/>
    <meta:editing-cycles>2</meta:editing-cycles>
    <meta:editing-duration>PT0S</meta:editing-duration>
    <meta:document-statistic meta:page-count="1" meta:paragraph-count="26" meta:word-count="261" meta:character-count="2005" meta:row-count="88" meta:non-whitespace-character-count="1770"/>
  </office:meta>
</office:document-meta>
</file>