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4305in" style:use-optimal-column-width="false"/>
    </style:style>
    <style:style style:name="TableColumn47" style:family="table-column">
      <style:table-column-properties style:column-width="0.3437in" style:use-optimal-column-width="false"/>
    </style:style>
    <style:style style:name="TableColumn48" style:family="table-column">
      <style:table-column-properties style:column-width="2.9194in" style:use-optimal-column-width="false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ATSTOVAVIMO LIETUVOS RESPUBLIKOS SEIMUI KONVENTE DĖL EUROPOS ATEITIES“ 1 STRAIPSNIO PAKEITIMO</text:p>
      <text:p text:style-name="P15"/>
      <text:p text:style-name="P16">2003 m. vasario 24 d. Nr. IX-1345</text:p>
      <text:p text:style-name="P17">Vilnius</text:p>
      <text:p text:style-name="P18"/>
      <text:p text:style-name="P19"><text:span text:style-name="T20">(Žin., 2002,</text:span><text:span text:style-name="T21"><text:s/>Nr.<text:s/></text:span><text:a xlink:href="https://www.e-tar.lt/portal/lt/legalAct/TAR.54FC75AE724B" office:target-frame-name="_blank" xlink:show="new"><text:span text:style-name="T22">12-391</text:span></text:a><text:span text:style-name="T23">, Nr.<text:s/></text:span><text:a xlink:href="https://www.e-tar.lt/portal/lt/legalAct/TAR.3C5FFAE73BDD" office:target-frame-name="_blank" xlink:show="new"><text:span text:style-name="T24">120-5394</text:span></text:a><text:span text:style-name="T25">)</text:span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text:s/></text:span></text:p>
      <text:p text:style-name="P35"><text:span text:style-name="T36">1 straipsnyje</text:span><text:span text:style-name="T37"><text:s/>vietoj Gedimino DALINKEVIČIAUS įrašyti Gintautą ŠIVICKĄ, vietoj Alvydo MEDALINSKO įrašyti Eugenijų MALDEIKĮ ir šį straipsnį išdėstyti taip:</text:span></text:p>
      <text:p text:style-name="P38"><text:span text:style-name="T39">„</text:span><text:span text:style-name="T40">1</text:span><text:span text:style-name="T41"><text:s/>straipsnis.</text:span></text:p>
      <text:p text:style-name="P42"><text:span text:style-name="T43">Skirti į Konventą dėl Europos ateities Seimo atstovus, lygiai atstovaujančius Seimo daugumai</text:span><text:span text:style-name="T44"><text:s/>ir mažumai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 Vytenį Povilą ANDRIUKAITĮ</text:span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atstovą;</text:p>
          </table:table-cell>
        </table:table-row>
        <table:table-row table:style-name="TableRow57">
          <table:table-cell table:style-name="TableCell58">
            <text:p text:style-name="P59">2) Algirdą GRICIŲ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atstovą;</text:p>
          </table:table-cell>
        </table:table-row>
        <table:table-row table:style-name="TableRow64">
          <table:table-cell table:style-name="TableCell65">
            <text:p text:style-name="P66">3) Eugenijų MALDEIKĮ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atstovo pavaduotoją;</text:p>
          </table:table-cell>
        </table:table-row>
        <table:table-row table:style-name="TableRow71">
          <table:table-cell table:style-name="TableCell72">
            <text:p text:style-name="P73">4) Gintautą ŠIVICKĄ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tstovo pavaduotoją.“</text:p>
          </table:table-cell>
        </table:table-row>
      </table:table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LIETUVOS<text:s/></text:span><text:span text:style-name="T88">RESPUBLIKOS SEIMO PIRMININKAS</text:span><text:span text:style-name="T89"><text:tab/>ARTŪRAS PAULAUSKAS<text:s/></text:span></text:p>
      <text:p text:style-name="P90">______________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48:00Z</meta:creation-date>
    <dc:date>2015-09-22T18:48:00Z</dc:date>
    <meta:template xlink:href="Normal" xlink:type="simple"/>
    <meta:editing-cycles>2</meta:editing-cycles>
    <meta:editing-duration>PT0S</meta:editing-duration>
    <meta:document-statistic meta:page-count="1" meta:paragraph-count="32" meta:word-count="142" meta:character-count="1021" meta:row-count="82" meta:non-whitespace-character-count="911"/>
  </office:meta>
</office:document-meta>
</file>