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justify" fo:text-indent="0.4923in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6" style:parent-style-name="DefaultParagraphFont" style:family="text">
      <style:text-properties fo:text-transform="uppercase"/>
    </style:style>
    <style:style style:name="T27" style:parent-style-name="DefaultParagraphFont" style:family="text">
      <style:text-properties fo:text-transform="uppercase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RESPUBLIKOS EKONOMIKOS MINISTERIJA</text:span></text:p>
      <text:p text:style-name="P9"/>
      <text:p text:style-name="P10">N U T A R I M A S</text:p>
      <text:p text:style-name="P11"/>
      <text:p text:style-name="P12">1992 m. sausio 15 d. Nr. 51</text:p>
      <text:p text:style-name="P13">Vilnius</text:p>
      <text:p text:style-name="P14"/>
      <text:p text:style-name="P15"><text:span text:style-name="T16">Sutinkamai su Užsienio investicijų Lietuvos Respublikoje įstatymu ir vykdant Lietuvos Respublikos Vyriausybės 1991 m. ko</text:span><text:span text:style-name="T17">vo 12 d. nutarimą Nr. 91 Ekonomikos ministerija<text:s/></text:span><text:span text:style-name="T18">nutari</text:span><text:span text:style-name="T19">a:</text:span></text:p>
      <text:p text:style-name="P20"><text:span text:style-name="T21">Leisti Rusijos piliečiams D. Malinovskij ir P. Smirnov investuoti po 12,5 tūkst. rub. steigiamos bendros Lietuvos ir Rusijos įmonės-uždarosios akcinės bendrovės „VIDEO/AUDIO“ įstatuose numatytai ve</text:span><text:span text:style-name="T22">iklai vykdyti.</text:span></text:p>
      <text:p text:style-name="P23"/>
      <text:p text:style-name="P24"/>
      <text:p text:style-name="P25"><text:span text:style-name="T26">MINISTRO PAVADUOTOJAS</text:span><text:span text:style-name="T27"><text:tab/>A. SEKMOKAS</text:span></text:p>
      <text:p text:style-name="P28">______________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6T19:10:00Z</meta:creation-date>
    <dc:date>2015-09-16T19:10:00Z</dc:date>
    <meta:template xlink:href="Normal" xlink:type="simple"/>
    <meta:editing-cycles>2</meta:editing-cycles>
    <meta:editing-duration>PT0S</meta:editing-duration>
    <meta:document-statistic meta:page-count="1" meta:paragraph-count="9" meta:word-count="77" meta:character-count="542" meta:row-count="26" meta:non-whitespace-character-count="474"/>
  </office:meta>
</office:document-meta>
</file>