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RUGPJŪČIO 14 D. NUTARIMO NR. 852 „DĖL KOMISIJOS, KURI NAGRINĖTŲ IR KOORDINUOTŲ ADMINISTRACINIŲ ŠALTINIŲ DUOMENŲ RINKIMO, SUDERINAMUMO</text:span><text:span text:style-name="T17">, PANAUDOJIMO IR APSIKEITIMO TARP VALSTYBĖS INSTITUCIJŲ IR ĮSTAIGŲ GALIMYBES, SUDARYMO“ PRIPAŽINIMO NETEKUSIU GALIOS</text:span></text:p>
      <text:p text:style-name="Normal"/>
      <text:p text:style-name="P18">2010 m. birželio 7 d. Nr. 709</text:p>
      <text:p text:style-name="P19">Vilnius</text:p>
      <text:p text:style-name="P20"/>
      <text:p text:style-name="P21">Lietuvos Respublikos Vyriausybė<text:span text:style-name="T22"><text:s/></text:span><text:span text:style-name="T23">nutari</text:span>a:</text:p>
      <text:p text:style-name="P24">Pripažinti netekusiu galios Lietuvos Respublikos Vyriausybės 2007 m. rugpjūčio 14 d. nutarimą Nr. 852 „Dėl komisijos, kuri nagrinėtų ir koordinuotų administracinių šaltinių duomenų rinkimo, suderinamumo, panaudojimo ir apsikeitimo tarp valstybės institucijų ir įstaigų galimybes, sudarymo“ (Žin., 2007, Nr.<text:s/><text:a xlink:href="https://www.e-tar.lt/portal/lt/legalAct/TAR.FB65B62C5B06" office:target-frame-name="_blank" xlink:show="new"><text:span text:style-name="T25">92-3697</text:span></text:a>).</text:p>
      <text:p text:style-name="P26"/>
      <text:p text:style-name="P27"/>
      <text:p text:style-name="P28">MINISTRAS PIRMININKAS<text:tab/>ANDRIUS KUBILIUS</text:p>
      <text:p text:style-name="Normal"/>
      <text:p text:style-name="P29">ŪKIO MINISTRAS<text:tab/>DAINIUS KREIVY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0T06:45:00Z</meta:creation-date>
    <dc:date>2015-06-20T06:45:00Z</dc:date>
    <meta:print-date>2010-06-08T13:44:00Z</meta:print-date>
    <meta:template xlink:href="Normal" xlink:type="simple"/>
    <meta:editing-cycles>2</meta:editing-cycles>
    <meta:editing-duration>PT0S</meta:editing-duration>
    <meta:document-statistic meta:page-count="1" meta:paragraph-count="12" meta:word-count="111" meta:character-count="907" meta:row-count="40" meta:non-whitespace-character-count="808"/>
  </office:meta>
</office:document-meta>
</file>