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keep-with-next="always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5333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ĮSIPAREIGOJIMŲ PAGAL KONVENCIJĄ DĖL CHEMINIO GINKLO KŪRIMO, GAMYBOS, KAUPIMO IR PANAUDOJIMO UŽDRAUDIMO BEI JO SUNAIKINIMO VYKDYMO</text:p>
      <text:p text:style-name="P12"/>
      <text:p text:style-name="P13">1999 m. gegužės 14 d. Nr. 586</text:p>
      <text:p text:style-name="P14">Vilnius</text:p>
      <text:p text:style-name="P15"/>
      <text:p text:style-name="P16"><text:span text:style-name="T17">Vadovaudamasi Lietuvos Respublikos įstatymu dėl Konvencijos dėl cheminio ginklo kūrimo, gamybos, kaupimo ir panaudojimo uždraudimo bei jo sunaikinimo ratifikavimo (Žin., 1998, Nr. </text:span><text:a xlink:href="https://www.e-tar.lt/portal/lt/legalAct/TAR.F6E26D981968" office:target-frame-name="_blank" xlink:show="new"><text:span text:style-name="T18">35-932</text:span></text:a><text:span text:style-name="T19">) ir siekdama įvykdyti Lietuvos įsipareigojimus pagal šios konvencijos 10 straipsnio 7 punktą, Lietuvos Respublikos Vyriausybė <text:s/></text:span><text:span text:style-name="T20">nutari</text:span><text:span text:style-name="T21">a:</text:span></text:p>
      <text:p text:style-name="P22"><text:span text:style-name="T23">1</text:span><text:span text:style-name="T24">. Prisidėti prie Cheminio ginklo uždraudimo organizacijos Savanoriško pagalbos f</text:span><text:span text:style-name="T25">ondo.</text:span></text:p>
      <text:p text:style-name="P26"><text:span text:style-name="T27">2</text:span><text:span text:style-name="T28">. Nustatyti, kad Krašto apsaugos ministerija perveda į Cheminio ginklo uždraudimo organizacijos Savanorišką pagalbos fondą 10 tūkst. litų iš jai 1999 metų Lietuvos Respublikos valstybės biudžete patvirtintų asignavimų.</text:span></text:p>
      <text:p text:style-name="P29"><text:span text:style-name="T30">3</text:span><text:span text:style-name="T31">. Numatyti civilinės<text:s/></text:span><text:span text:style-name="T32">saugos priemonių valstybės rezerve 10 tūkstančių dujokaukių su filtravimo dėžutėmis, kurios Cheminio ginklo uždraudimo organizacijos prašymu būtų skirtos pagalbai nukentėjusioms nuo cheminio ginklo valstybėms.</text:span></text:p>
      <text:p text:style-name="P33"/>
      <text:p text:style-name="P34"/>
      <text:p text:style-name="P35">L. E. SOCIALINĖS APSAUGOS IR DARBO MINISTRĖS PAREIGAS,<text:s/></text:p>
      <text:p text:style-name="P36">L. E. MINISTRĖS PIRMININKĖS PAREIGAS<text:tab/>IRENA DEGUTIENĖ</text:p>
      <text:p text:style-name="P37"/>
      <text:p text:style-name="P38">L. E. KRAŠTO APSAUGOS MINISTRO PAREIGAS<text:tab/>ČESLOVAS STANKEVIČIUS</text:p>
      <text:p text:style-name="P39">______________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6:52:00Z</meta:creation-date>
    <dc:date>2015-09-19T16:52:00Z</dc:date>
    <meta:template xlink:href="Normal" xlink:type="simple"/>
    <meta:editing-cycles>2</meta:editing-cycles>
    <meta:editing-duration>PT0S</meta:editing-duration>
    <meta:document-statistic meta:page-count="1" meta:paragraph-count="16" meta:word-count="181" meta:character-count="1383" meta:row-count="48" meta:non-whitespace-character-count="1218"/>
  </office:meta>
</office:document-meta>
</file>