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LIETUVOS BANKO<text:s/></text:p>
      <text:p text:style-name="P2">PRANEŠIMAS</text:p>
      <text:p text:style-name="P3"/>
      <text:p text:style-name="P4">Lietuvos bankas, vadovaudamasis Lietuvos Respublikos atsiskaitymų baigtinumo mokėjimo ir vertybinių popierių atsiskaitymo sistemose įstatymo (Žin., 2003, Nr. 61-2754; 2004, Nr. 61-2184; 2006, Nr. 50-1798) 5 straipsnio 7 dalimi, informuoja apie mokėjimo ir vertybinių popierių atsiskaitymo sistemų, įregistruotų Lietuvos banke, ir mokėjimo sistemų, kurių operatorius yra pats Lietuvos bankas, dalyvių sąrašų pasikeitimus:</text:p>
      <text:p text:style-name="P5">- Iš mokėjimo sistemų LITAS-RLS ir LITAS-MMS, kurių operatorius Lietuvos bankas, dalyvių sąrašų išbrauktas dalyvis AB FMĮ „Snoras-Jūsų tarpininkas“. Į šių sistemų dalyvių sąrašus įtrauktas naujas dalyvis: UAB FMĮ „DV INVEST“, buveinės adresas – Konstitucijos pr. 23C, LT-08105 Vilnius. Taip pat pasikeitė šių sistemų dalyvių sąrašuose esančių dalyvių duomenys: AB PAREX bankas naujas pavadinimas – AB „Citadele“ bankas, AS „UniCredit Bank“ Lietuvos skyriaus naujas adresas – Lvovo g. 25, LT-09320 Vilnius.</text:p>
      <text:p text:style-name="P6">- Iš Vertybinių popierių atsiskaitymo sistemos, kurios operatorius AB „Lietuvos centrinis vertybinių popierių depozitoriumas“, dalyvių sąrašo išbrauktas dalyvis AB FMĮ „Snoras-Jūsų tarpininkas“. Į šios sistemos dalyvių sąrašus įtraukti nauji dalyviai: UAB FMĮ „DV INVEST“, buveinės adresas – Konstitucijos pr. 23C, LT-08105 Vilnius, Krajowy Depozyt Papierów Wartościowych S.A. (Lenkijos nacionalinis vertybinių popierių depozitoriumas), buveinės adresas Lenkijoje – ul. Książęca 4, 00-498 Warszawa. Taip pat pasikeitė šios sistemos dalyvių sąraše esančio dalyvio duomenys: AB PAREX bankas naujas pavadinimas – AB „Citadele“ bankas.</text:p>
      <text:p text:style-name="P7">- Pasikeitė mokėjimo sistemos LITAS-PHA, kurios operatorius Lietuvos bankas, dalyvių sąraše esančių dalyvių duomenys: AB PAREX bankas naujas pavadinimas – AB „Citadele“ bankas, AS „UniCredit Bank“ Lietuvos skyriaus naujas adresas – Lvovo g. 25, LT-09320 Vilnius.</text:p>
      <text:p text:style-name="P8">Su naujausiomis mokėjimo ir vertybinių popierių atsiskaitymo sistemų dalyvių sąrašų versijomis galima susipažinti Lietuvos banko interneto svetainėje: http://www.lb.lt.</text:p>
      <text:p text:style-name="P9"/>
      <text:p text:style-name="P10">Valdybos pirmininkas<text:tab/>Reinoldijus Šarkina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</dc:title>
    <dc:description/>
    <dc:subject/>
    <meta:initial-creator>Sandra</meta:initial-creator>
    <dc:creator>User</dc:creator>
    <meta:creation-date>2013-12-28T21:02:00Z</meta:creation-date>
    <dc:date>2013-12-28T21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1325" meta:character-count="2077" meta:row-count="6" meta:non-whitespace-character-count="756"/>
  </office:meta>
</office:document-meta>
</file>