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TableColumn101" style:family="table-column">
      <style:table-column-properties style:column-width="3.2125in" style:use-optimal-column-width="false"/>
    </style:style>
    <style:style style:name="TableColumn102" style:family="table-column">
      <style:table-column-properties style:column-width="3.4798in" style:use-optimal-column-width="false"/>
    </style:style>
    <style:style style:name="Table100"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Row108" style:family="table-row">
      <style:table-row-properties style:min-row-height="1.1263in" style:use-optimal-row-height="false" fo:keep-together="always"/>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P114" style:parent-style-name="Normal" style:family="paragraph">
      <style:paragraph-properties fo:widows="0" fo:orphans="0" fo:background-color="#FFFFFF"/>
      <style:text-properties fo:color="#000000" fo:font-size="10pt" style:font-size-asian="10pt"/>
    </style:style>
    <style:style style:name="P115" style:parent-style-name="Normal" style:family="paragraph">
      <style:paragraph-properties fo:widows="0" fo:orphans="0" fo:background-color="#FFFFFF"/>
      <style:text-properties fo:color="#000000" fo:font-size="10pt" style:font-size-asian="10pt"/>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6131in" style:use-optimal-row-height="false" fo:keep-together="always"/>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1.1145in" style:use-optimal-row-height="false" fo:keep-together="always"/>
    </style:style>
    <style:style style:name="TableCell1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P129" style:parent-style-name="Normal" style:family="paragraph">
      <style:paragraph-properties fo:widows="0" fo:orphans="0" fo:background-color="#FFFFFF"/>
      <style:text-properties fo:color="#000000" fo:font-size="10pt" style:font-size-asian="10pt"/>
    </style:style>
    <style:style style:name="P130" style:parent-style-name="Normal" style:family="paragraph">
      <style:paragraph-properties fo:widows="0" fo:orphans="0" fo:background-color="#FFFFFF"/>
      <style:text-properties fo:color="#000000" fo:font-size="10pt" style:font-size-asian="10pt"/>
    </style:style>
    <style:style style:name="TableRow131" style:family="table-row">
      <style:table-row-properties style:min-row-height="0.7604in" style:use-optimal-row-height="false" fo:keep-together="always"/>
    </style:style>
    <style:style style:name="TableCell1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TableColumn150" style:family="table-column">
      <style:table-column-properties style:column-width="1.1097in" style:use-optimal-column-width="false"/>
    </style:style>
    <style:style style:name="TableColumn151" style:family="table-column">
      <style:table-column-properties style:column-width="1.6937in" style:use-optimal-column-width="false"/>
    </style:style>
    <style:style style:name="TableColumn152" style:family="table-column">
      <style:table-column-properties style:column-width="2.2784in" style:use-optimal-column-width="false"/>
    </style:style>
    <style:style style:name="TableColumn153" style:family="table-column">
      <style:table-column-properties style:column-width="1.6104in" style:use-optimal-column-width="false"/>
    </style:style>
    <style:style style:name="Table149"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P166" style:parent-style-name="Normal" style:family="paragraph">
      <style:paragraph-properties fo:widows="0" fo:orphans="0" fo:text-align="center" fo:background-color="#FFFFFF"/>
      <style:text-properties fo:color="#000000" fo:font-size="10pt" style:font-size-asian="10pt"/>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Row168" style:family="table-row">
      <style:table-row-properties style:min-row-height="1.1354in" style:use-optimal-row-height="false" fo:keep-together="always"/>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P178" style:parent-style-name="Normal" style:family="paragraph">
      <style:paragraph-properties fo:widows="0" fo:orphans="0" fo:background-color="#FFFFFF"/>
      <style:text-properties fo:color="#000000" fo:font-size="10pt" style:font-size-asian="10pt"/>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1.5104in" style:use-optimal-row-height="false" fo:keep-together="always"/>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widows="0" fo:orphans="0" fo:background-color="#FFFFFF"/>
      <style:text-properties fo:color="#000000" fo:font-size="10pt" style:font-size-asian="10pt"/>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P195" style:parent-style-name="Normal" style:family="paragraph">
      <style:paragraph-properties fo:widows="0" fo:orphans="0" fo:background-color="#FFFFFF"/>
      <style:text-properties fo:color="#000000" fo:font-size="10pt" style:font-size-asian="10pt"/>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P199" style:parent-style-name="Normal" style:family="paragraph">
      <style:paragraph-properties fo:widows="0" fo:orphans="0" fo:background-color="#FFFFFF"/>
      <style:text-properties fo:color="#000000" fo:font-size="10pt" style:font-size-asian="10pt"/>
    </style:style>
    <style:style style:name="P200" style:parent-style-name="Normal" style:family="paragraph">
      <style:paragraph-properties fo:widows="0" fo:orphans="0" fo:background-color="#FFFFFF"/>
      <style:text-properties fo:color="#000000" fo:font-size="10pt" style:font-size-asian="10pt"/>
    </style:style>
    <style:style style:name="P201" style:parent-style-name="Normal" style:family="paragraph">
      <style:paragraph-properties fo:widows="0" fo:orphans="0" fo:background-color="#FFFFFF"/>
      <style:text-properties fo:color="#000000" fo:font-size="10pt" style:font-size-asian="10pt"/>
    </style:style>
    <style:style style:name="TableRow202" style:family="table-row">
      <style:table-row-properties style:min-row-height="0.8618in" style:use-optimal-row-height="false" fo:keep-together="always"/>
    </style:style>
    <style:style style:name="TableCell2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P207" style:parent-style-name="Normal" style:family="paragraph">
      <style:paragraph-properties fo:widows="0" fo:orphans="0" fo:background-color="#FFFFFF"/>
      <style:text-properties fo:color="#000000" fo:font-size="10pt" style:font-size-asian="10pt"/>
    </style:style>
    <style:style style:name="P208" style:parent-style-name="Normal" style:family="paragraph">
      <style:paragraph-properties fo:widows="0" fo:orphans="0" fo:background-color="#FFFFFF"/>
      <style:text-properties fo:color="#000000" fo:font-size="10pt" style:font-size-asian="10pt"/>
    </style:style>
    <style:style style:name="P209" style:parent-style-name="Normal" style:family="paragraph">
      <style:paragraph-properties fo:widows="0" fo:orphans="0" fo:background-color="#FFFFFF"/>
      <style:text-properties fo:color="#000000" fo:font-size="10pt" style:font-size-asian="10pt"/>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P213" style:parent-style-name="Normal" style:family="paragraph">
      <style:paragraph-properties fo:widows="0" fo:orphans="0" fo:background-color="#FFFFFF"/>
      <style:text-properties fo:color="#000000" fo:font-size="10pt" style:font-size-asian="10pt"/>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1.3541in" style:use-optimal-row-height="false" fo:keep-together="always"/>
    </style:style>
    <style:style style:name="TableCell2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background-color="#FFFFFF"/>
      <style:text-properties fo:color="#000000" fo:font-size="10pt" style:font-size-asian="10pt"/>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P230" style:parent-style-name="Normal" style:family="paragraph">
      <style:paragraph-properties fo:widows="0" fo:orphans="0" fo:background-color="#FFFFFF"/>
      <style:text-properties fo:color="#000000" fo:font-size="10pt" style:font-size-asian="10pt"/>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1.1562in" style:use-optimal-row-height="false" fo:keep-together="always"/>
    </style:style>
    <style:style style:name="TableCell2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P241" style:parent-style-name="Normal" style:family="paragraph">
      <style:paragraph-properties fo:widows="0" fo:orphans="0" fo:background-color="#FFFFFF"/>
      <style:text-properties fo:color="#000000" fo:font-size="10pt" style:font-size-asian="10pt"/>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9687in" style:use-optimal-row-height="false" fo:keep-together="always"/>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684in" style:use-optimal-row-height="false" fo:keep-together="always"/>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8361in" style:use-optimal-row-height="false" fo:keep-together="always"/>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TableRow297" style:family="table-row">
      <style:table-row-properties style:min-row-height="1.1354in" style:use-optimal-row-height="false" fo:keep-together="always"/>
    </style:style>
    <style:style style:name="TableCell2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background-color="#FFFFFF"/>
      <style:text-properties fo:color="#000000" fo:font-size="10pt" style:font-size-asian="10pt"/>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P313" style:parent-style-name="Normal" style:family="paragraph">
      <style:paragraph-properties fo:widows="0" fo:orphans="0" fo:background-color="#FFFFFF"/>
      <style:text-properties fo:color="#000000" fo:font-size="10pt" style:font-size-asian="10pt"/>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1.1562in" style:use-optimal-row-height="false" fo:keep-together="always"/>
    </style:style>
    <style:style style:name="TableCell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P327" style:parent-style-name="Normal" style:family="paragraph">
      <style:paragraph-properties fo:widows="0" fo:orphans="0"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1.927in" style:use-optimal-row-height="false" fo:keep-together="always"/>
    </style:style>
    <style:style style:name="TableCell3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P339" style:parent-style-name="Normal" style:family="paragraph">
      <style:paragraph-properties fo:widows="0" fo:orphans="0" fo:background-color="#FFFFFF"/>
      <style:text-properties fo:color="#000000" fo:font-size="10pt" style:font-size-asian="10pt"/>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TableRow350" style:family="table-row">
      <style:table-row-properties style:min-row-height="1.5416in" style:use-optimal-row-height="false" fo:keep-together="always"/>
    </style:style>
    <style:style style:name="TableCell3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text-properties fo:color="#000000" fo:font-size="10pt" style:font-size-asian="10pt"/>
    </style:style>
    <style:style style:name="P357" style:parent-style-name="Normal" style:family="paragraph">
      <style:paragraph-properties fo:widows="0" fo:orphans="0" fo:background-color="#FFFFFF"/>
      <style:text-properties fo:color="#000000" fo:font-size="10pt" style:font-size-asian="10pt"/>
    </style:style>
    <style:style style:name="P358" style:parent-style-name="Normal" style:family="paragraph">
      <style:paragraph-properties fo:widows="0" fo:orphans="0" fo:background-color="#FFFFFF"/>
      <style:text-properties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P364" style:parent-style-name="Normal" style:family="paragraph">
      <style:paragraph-properties fo:widows="0" fo:orphans="0" fo:background-color="#FFFFFF"/>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3.8319in" style:use-optimal-row-height="false" fo:keep-together="always"/>
    </style:style>
    <style:style style:name="TableCell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P374" style:parent-style-name="Normal" style:family="paragraph">
      <style:paragraph-properties fo:widows="0" fo:orphans="0" fo:background-color="#FFFFFF"/>
      <style:text-properties fo:color="#000000" fo:font-size="10pt" style:font-size-asian="10pt"/>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P385" style:parent-style-name="Normal" style:family="paragraph">
      <style:paragraph-properties fo:widows="0" fo:orphans="0" fo:background-color="#FFFFFF"/>
      <style:text-properties fo:color="#000000" fo:font-size="10pt" style:font-size-asian="10pt"/>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widows="0" fo:orphans="0" fo:background-color="#FFFFFF"/>
      <style:text-properties fo:color="#000000" fo:font-size="10pt" style:font-size-asian="10pt"/>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P400" style:parent-style-name="Normal" style:family="paragraph">
      <style:paragraph-properties fo:widows="0" fo:orphans="0" fo:background-color="#FFFFFF"/>
      <style:text-properties fo:color="#000000" fo:font-size="10pt" style:font-size-asian="10pt"/>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background-color="#FFFFFF"/>
      <style:text-properties fo:color="#000000" fo:font-size="10pt" style:font-size-asian="10pt"/>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1.3541in" style:use-optimal-row-height="false" fo:keep-together="always"/>
    </style:style>
    <style:style style:name="TableCell4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P417" style:parent-style-name="Normal" style:family="paragraph">
      <style:paragraph-properties fo:widows="0" fo:orphans="0" fo:background-color="#FFFFFF"/>
      <style:text-properties fo:color="#000000" fo:font-size="10pt" style:font-size-asian="10pt"/>
    </style:style>
    <style:style style:name="P418" style:parent-style-name="Normal" style:family="paragraph">
      <style:paragraph-properties fo:widows="0" fo:orphans="0" fo:background-color="#FFFFFF"/>
      <style:text-properties fo:color="#000000" fo:font-size="10pt" style:font-size-asian="10pt"/>
    </style:style>
    <style:style style:name="P419" style:parent-style-name="Normal" style:family="paragraph">
      <style:paragraph-properties fo:widows="0" fo:orphans="0" fo:background-color="#FFFFFF"/>
      <style:text-properties fo:color="#000000" fo:font-size="10pt" style:font-size-asian="10pt"/>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1.3715in" style:use-optimal-row-height="false" fo:keep-together="always"/>
    </style:style>
    <style:style style:name="TableCell42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background-color="#FFFFFF"/>
      <style:text-properties fo:color="#000000" fo:font-size="10pt" style:font-size-asian="10pt"/>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P445" style:parent-style-name="Normal" style:family="paragraph">
      <style:paragraph-properties fo:widows="0" fo:orphans="0" fo:background-color="#FFFFFF"/>
      <style:text-properties fo:color="#000000"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ŠVIETIMO IR MOKSLO MINISTRAS IR<text:s/></text:span></text:p>
      <text:p text:style-name="P8">LIETUVOS RESPUBLIKOS SOCIALINĖS APSAUGOS IR DARBO MINISTRAS</text:p>
      <text:p text:style-name="P9"/>
      <text:p text:style-name="P10">Į S A K Y M A S</text:p>
      <text:p text:style-name="P11"><text:span text:style-name="T12">DĖL PROFESINIO RENGIMO STANDARTO PATVIRTINIMO</text:span></text:p>
      <text:p text:style-name="P13"/>
      <text:p text:style-name="P14">2006 m. liepos 17 d. Nr. ISAK-1526/A1-196</text:p>
      <text:p text:style-name="P15">Vilnius</text:p>
      <text:p text:style-name="P16"/>
      <text:p text:style-name="P17"/>
      <text:p text:style-name="P18"><text:span text:style-name="T19">Vadovaudamiesi Lietuvos Respublikos švietimo ir mokslo ministro ir Lietuvos Respublikos socialinės apsaugos ir darbo ministro 2003 m. gegužės 30 d. įsakymu Nr. ISAK-771/A1-91 „Dėl Profesinio rengimo standarto struktūros ir profesinio rengimo standartų rengimo, atnaujinimo ir įteisinimo nuostatų patvirtinimo“ (Žin., 2003, Nr.<text:s/></text:span><text:a xlink:href="https://www.e-tar.lt/portal/lt/legalAct/TAR.ED0EBE48F95D" office:target-frame-name="_blank" xlink:show="new"><text:span text:style-name="T20">56-2512</text:span></text:a><text:span text:style-name="T21">):</text:span></text:p>
      <text:p text:style-name="P22"><text:span text:style-name="T23">1</text:span><text:span text:style-name="T24">.<text:s/></text:span><text:span text:style-name="T25">Tvirtiname</text:span><text:span text:style-name="T26"><text:s/>Miško darbininko rengimo standartą (pridedama).</text:span></text:p>
      <text:p text:style-name="P27"><text:span text:style-name="T28">2</text:span><text:span text:style-name="T29">.<text:s/></text:span><text:span text:style-name="T30">Įpareigojame</text:span><text:span text:style-name="T31"><text:s/>švietimo įstaigas, vykdančias mokymą pagal miškininkystės srities programas, iki 2006 m. spalio 1 d. suderinti mokymo programas su šio įsakymo 1 punktu patvirtintu Miško darbininko rengimo standartu.</text:span></text:p>
      <text:p text:style-name="P32"/>
      <text:p text:style-name="P33"/>
      <text:p text:style-name="P34"/>
      <text:p text:style-name="P35">L. E. ŠVIETIMO IR MOKSLO</text:p>
      <text:p text:style-name="P36">MINISTRO PAREIGAS<text:tab/>REMIGIJUS MOTUZAS</text:p>
      <text:p text:style-name="P37"/>
      <text:p text:style-name="P38"/>
      <text:p text:style-name="P39"/>
      <text:p text:style-name="P40">L. E. SOCIALINĖS APSAUGOS<text:s/></text:p>
      <text:p text:style-name="P41">IR DARBO MINISTRO PAREIGAS<text:tab/>ZIGMANTAS BALČYTIS</text:p>
      <text:p text:style-name="P42"/>
      <text:soft-page-break/>
      <text:p text:style-name="P43">PATVIRTINTA</text:p>
      <text:p text:style-name="P44">Lietuvos Respublikos</text:p>
      <text:p text:style-name="P45">švietimo ir mokslo ministro ir socialinės</text:p>
      <text:p text:style-name="P46">apsaugos ir darbo ministro</text:p>
      <text:p text:style-name="P47">2006 m. liepos 17d</text:p>
      <text:p text:style-name="P48">įsakymu Nr. ISAK-1526/A1-196</text:p>
      <text:p text:style-name="P49"/>
      <text:p text:style-name="P50"><text:span text:style-name="T51">MIŠKO DARBININKO RENGIMO STANDARTAS</text:span></text:p>
      <text:p text:style-name="P52"/>
      <text:p text:style-name="P53">Profesinio išsilavinimo lygis — trečias<text:s/></text:p>
      <text:p text:style-name="P54">Valstybinis kodas – S362303<text:s/></text:p>
      <text:p text:style-name="P55">Suteikiama kvalifikacija – miško darbininkas<text:s/></text:p>
      <text:p text:style-name="P56">Bazinis išsilavinimas — pagrindinis</text:p>
      <text:p text:style-name="P57"/>
      <text:p text:style-name="P58"><text:span text:style-name="T59">I</text:span><text:span text:style-name="T60">.<text:s/></text:span><text:span text:style-name="T61">BENDRASIS PROFESIJOS APIBŪDINIMAS</text:span></text:p>
      <text:p text:style-name="P62"/>
      <text:p text:style-name="P63"><text:span text:style-name="T64">1</text:span><text:span text:style-name="T65">. Miško darbininko rengimo standartas (toliau — Standartas) parengtas atsižvelgiant į valstybinių miško įmonių, privačių miško savininkų, miško darbus atliekančių įmonių pageidavimus ir reikalavimus šiuolaikiniam miško darbininkui. Standartas apibrėžia reikalavimus miško darbininko mokymui, kurį baigus suteikiama miško darbininko kvalifikacija. Standartas apima keturias miško darbininko veiklos sritis:</text:span></text:p>
      <text:p text:style-name="P66"><text:span text:style-name="T67">1.1</text:span><text:span text:style-name="T68">. miško atkūrimas ir įveisimas;</text:span></text:p>
      <text:p text:style-name="P69"><text:span text:style-name="T70">1.2</text:span><text:span text:style-name="T71">. miško auginimas;</text:span></text:p>
      <text:p text:style-name="P72"><text:span text:style-name="T73">1.3</text:span><text:span text:style-name="T74">. miško apsauga;</text:span></text:p>
      <text:p text:style-name="P75"><text:span text:style-name="T76">1.4</text:span><text:span text:style-name="T77">. medienos ir nemedieninės produkcijos ruoša.</text:span></text:p>
      <text:p text:style-name="P78"><text:span text:style-name="T79">2</text:span><text:span text:style-name="T80">. 1 punkte nurodytose veiklos srityse įgyjami gebėjimai auginti miško sodmenis, atlikti miško želdymo, žėlimo skatinimo, įvairios rūšinės sudėties medynų formavimo darbus, taikyti miško ir miško produkcijos apsaugos nuo ligų, kenkėjų priemones, gesinti miško gaisrus, modernia technika atlikti kirtimus, teisingai įvertinti medienos kokybę ir racionaliai supjaustyti stiebus.</text:span></text:p>
      <text:p text:style-name="P81"><text:span text:style-name="T82">3</text:span><text:span text:style-name="T83">. Atsižvelgiant į kintančius šalies miškų ūkio poreikius, galima plėtoti specialiosios miškininkystės technologijų, mašininės medienos ruošos bei nemedieninės ir plantacinės produkcijos ūkio specializacijas.</text:span></text:p>
      <text:p text:style-name="P84"><text:span text:style-name="T85">4</text:span><text:span text:style-name="T86">. Miško darbininkas individualiai ar komandoje galės dirbti valstybinėse miško įmonėse, privačių miškų savininkus aptarnaujančiuose kooperatyvuose, miško darbus atliekančiose įmonėse.</text:span></text:p>
      <text:p text:style-name="P87"><text:span text:style-name="T88">5</text:span><text:span text:style-name="T89">. Būtinos miško darbininko asmeninės savybės: kruopštumas, darbštumas, fizinė ištvermė, atsakingumas, dėmesio sutelkimas.</text:span></text:p>
      <text:p text:style-name="P90"/>
      <text:p text:style-name="P91"><text:span text:style-name="T92">II</text:span><text:span text:style-name="T93">.<text:s/></text:span><text:span text:style-name="T94">PROFESIJOS TIKSLAS, VEIKLOS SRITYS IR KOMPETENCIJOS</text:span></text:p>
      <text:p text:style-name="P95"/>
      <text:p text:style-name="P96"><text:span text:style-name="T97">6</text:span><text:span text:style-name="T98">. Profesijos tikslas – atlikti miško atkūrimo, priežiūros ir apsaugos, medynų formavimo bei medienos ruošos darbu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Veiklos sritys</text:p>
          </table:table-cell>
          <table:table-cell table:style-name="TableCell106">
            <text:p text:style-name="P107">Kompetencijos</text:p>
          </table:table-cell>
        </table:table-row>
        <table:table-row table:style-name="TableRow108">
          <table:table-cell table:style-name="TableCell109">
            <text:p text:style-name="P110">6.1. Miško atkūrimas ir įveisimas.</text:p>
          </table:table-cell>
          <table:table-cell table:style-name="TableCell111">
            <text:p text:style-name="P112">6.1.1. Auginti sodmenis miškui atkurti ir plantaciniams želdiniams įveisti.</text:p>
            <text:p text:style-name="P113">6.1.2. Želdinti mišką.</text:p>
            <text:p text:style-name="P114">6.1.3. Skatinti savaiminį miško žėlimą.</text:p>
            <text:p text:style-name="P115">6.1.4. Įveisti mišką nenaudojamuose žemės ūkiui plotuose.</text:p>
            <text:p text:style-name="P116">6.1.5. Dirbti su miško ūkio darbų mechanizmais ir įrankiais.</text:p>
          </table:table-cell>
        </table:table-row>
        <table:table-row table:style-name="TableRow117">
          <table:table-cell table:style-name="TableCell118">
            <text:p text:style-name="P119">6.2. Miško auginimas.</text:p>
          </table:table-cell>
          <table:table-cell table:style-name="TableCell120">
            <text:p text:style-name="P121">6.2.1. Išmanyti miško augimo ir formavimosi dėsningumus.</text:p>
            <text:p text:style-name="P122">6.2.2. Ugdyti įvairios rūšinės sudėties ir struktūros medynus, trumpos apyvartos plantacinius želdinius.</text:p>
          </table:table-cell>
        </table:table-row>
        <text:soft-page-break/>
        <table:table-row table:style-name="TableRow123">
          <table:table-cell table:style-name="TableCell124">
            <text:p text:style-name="P125">6.3. Miško apsauga.</text:p>
          </table:table-cell>
          <table:table-cell table:style-name="TableCell126">
            <text:p text:style-name="P127">6.3.1. Saugoti ir plėtoti biologinę įvairovę.</text:p>
            <text:p text:style-name="P128">6.3.2. Taikyti apsaugos priemones nuo ligų, kenkėjų ir žvėrių pažeidimų.</text:p>
            <text:p text:style-name="P129">6.3.3. Saugoti mišką nuo gaisrų bei gesinti kilusius gaisrus.</text:p>
            <text:p text:style-name="P130">6.3.4. Vykdyti miško objektų priežiūros darbus ir miško produkcijos apsaugą.</text:p>
          </table:table-cell>
        </table:table-row>
        <table:table-row table:style-name="TableRow131">
          <table:table-cell table:style-name="TableCell132">
            <text:p text:style-name="P133">6.4. Medienos ir nemedieninės produkcijos ruoša.</text:p>
          </table:table-cell>
          <table:table-cell table:style-name="TableCell134">
            <text:p text:style-name="P135">6.4.1. Vykdyti pagrindinio naudojimo kirtimus.</text:p>
            <text:p text:style-name="P136">6.4.2. Taikyti medienos ruošos technologijas.</text:p>
            <text:p text:style-name="P137">6.4.3. Vykdyti augalinių žaliavų paruošas.</text:p>
            <text:p text:style-name="P138">6.4.4. Apskaičiuoti medienos ruošos išlaidas.</text:p>
          </table:table-cell>
        </table:table-row>
      </table:table>
      <text:p text:style-name="P139"/>
      <text:p text:style-name="P140"><text:span text:style-name="T141">III</text:span><text:span text:style-name="T142">.<text:s/></text:span><text:span text:style-name="T143">KOMPETENCIJOS, KOMPETENCIJŲ RIBOS, MOKYMO TIKSLAI, KOMPETENCIJŲ VERTINIMAS</text:span></text:p>
      <text:p text:style-name="P144"/>
      <text:p text:style-name="P145"><text:span text:style-name="T146">7</text:span><text:span text:style-name="T147">. Kompetencijo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Kompetencijų apibūdinimas</text:p>
          </table:table-cell>
          <table:covered-table-cell/>
          <table:table-cell table:style-name="TableCell157" table:number-rows-spanned="2">
            <text:p text:style-name="P158">Mokymo tikslai</text:p>
          </table:table-cell>
          <table:table-cell table:style-name="TableCell159" table:number-rows-spanned="2">
            <text:p text:style-name="P160">Kompetencijų vertinimas</text:p>
          </table:table-cell>
        </table:table-row>
        <table:table-row table:style-name="TableRow161">
          <table:table-cell table:style-name="TableCell162">
            <text:p text:style-name="P163">Kompetencijos</text:p>
          </table:table-cell>
          <table:table-cell table:style-name="TableCell164">
            <text:p text:style-name="P165">Kompetencijų ribos</text:p>
          </table:table-cell>
          <table:covered-table-cell>
            <text:p text:style-name="P166"/>
          </table:covered-table-cell>
          <table:covered-table-cell>
            <text:p text:style-name="P167"/>
          </table:covered-table-cell>
        </table:table-row>
        <table:table-row table:style-name="TableRow168">
          <table:table-cell table:style-name="TableCell169">
            <text:p text:style-name="P170">7.1. Auginti sodmenis miškui atkurti ir plantaciniams želdiniams įveisti.</text:p>
          </table:table-cell>
          <table:table-cell table:style-name="TableCell171">
            <text:p text:style-name="P172">Sodmenys:</text:p>
            <text:p text:style-name="P173">1. sėjinukai;</text:p>
            <text:p text:style-name="P174">2. sodinukai;</text:p>
            <text:p text:style-name="P175">3. vegetatyviniai auginiai.</text:p>
          </table:table-cell>
          <table:table-cell table:style-name="TableCell176">
            <text:p text:style-name="P177">1. Paruošti sėklas sėjai.</text:p>
            <text:p text:style-name="P178">2. Auginti sodmenis medelyne.</text:p>
            <text:p text:style-name="P179">3. Vegetatyviškai dauginti augalus.</text:p>
            <text:p text:style-name="P180">4. Paruošti sodmenis sodinimui.</text:p>
          </table:table-cell>
          <table:table-cell table:style-name="TableCell181">
            <text:p text:style-name="P182">Pasėtos įvairių rūšių medžių ir krūmų sėklos.</text:p>
            <text:p text:style-name="P183">Atlikti sodmenų auginimo ir priežiūros darbai.</text:p>
            <text:p text:style-name="P184">Išrūšiuoti sodmenys pagal techninius reikalavimus.</text:p>
          </table:table-cell>
        </table:table-row>
        <table:table-row table:style-name="TableRow185">
          <table:table-cell table:style-name="TableCell186">
            <text:p text:style-name="P187">7.2. Želdinti mišką.</text:p>
          </table:table-cell>
          <table:table-cell table:style-name="TableCell188">
            <text:p text:style-name="P189">Miško atkūrimo darbai:</text:p>
            <text:p text:style-name="P190">1. želdavietės ir dirvos paruošimas;</text:p>
            <text:p text:style-name="P191">2. sodinimas ir sėjimas;</text:p>
            <text:p text:style-name="P192">3. priežiūra ir apsauga.</text:p>
          </table:table-cell>
          <table:table-cell table:style-name="TableCell193">
            <text:p text:style-name="P194">1. Paruošti želdavietės ir dirvą miškui atkurti ir plantacijai įveisti.</text:p>
            <text:p text:style-name="P195">2. Sėti sėklas ir sodinti sodmenis želdavietėse.</text:p>
            <text:p text:style-name="P196">3. Prižiūrėti ir saugoti želdinius.</text:p>
          </table:table-cell>
          <table:table-cell table:style-name="TableCell197">
            <text:p text:style-name="P198">Pademonstruotas sodinimas įvairiais rodikliais.</text:p>
            <text:p text:style-name="P199">Pasodinti sodmenys pagal pateiktą želdinimo projektą.</text:p>
            <text:p text:style-name="P200">Įvertinti miško želdinimo darbai ir želdinių prigijimas.</text:p>
            <text:p text:style-name="P201">Atlikti želdinių priežiūros ir apsaugos darbai.</text:p>
          </table:table-cell>
        </table:table-row>
        <table:table-row table:style-name="TableRow202">
          <table:table-cell table:style-name="TableCell203">
            <text:p text:style-name="P204">7.3. Skatinti savaiminį miško žėlimą.</text:p>
          </table:table-cell>
          <table:table-cell table:style-name="TableCell205">
            <text:p text:style-name="P206">Miško žėlimas:</text:p>
            <text:p text:style-name="P207">1. sėklinis;</text:p>
            <text:p text:style-name="P208">2. vegetatyvinis.</text:p>
            <text:p text:style-name="P209">Žėlimo skatinimo būdai.</text:p>
            <text:p text:style-name="P210">Žėlinių papildymas ir priežiūra.</text:p>
          </table:table-cell>
          <table:table-cell table:style-name="TableCell211">
            <text:p text:style-name="P212">1. Žinoti sėklinio ir vegetatyvinio miško žėlimo pranašumus ir trūkumus.</text:p>
            <text:p text:style-name="P213">2. Taikyti savaiminį žėlimą skatinančias priemones.</text:p>
            <text:p text:style-name="P214">3. Papildyti žėlinius ir atlikti priežiūros darbus.</text:p>
          </table:table-cell>
          <table:table-cell table:style-name="TableCell215">
            <text:p text:style-name="P216">Apibūdinti sėklinio ir vegetatyvinio miško žėlimo pranašumai ir trūkumai.</text:p>
            <text:p text:style-name="P217">Atlikta žėlinių apskaita.</text:p>
          </table:table-cell>
        </table:table-row>
        <table:table-row table:style-name="TableRow218">
          <table:table-cell table:style-name="TableCell219">
            <text:p text:style-name="P220">7.4. Įveisti mišką nenaudojamuose žemės ūkiui plotuose.</text:p>
          </table:table-cell>
          <table:table-cell table:style-name="TableCell221">
            <text:p text:style-name="P222">Žemės ūkiui nenaudojamų plotų kategorijos.</text:p>
            <text:p text:style-name="P223">Miško įveisimo darbai:</text:p>
            <text:p text:style-name="P224">1. dirvos įdirbimas;</text:p>
            <text:p text:style-name="P225">2. sodinimas;</text:p>
            <text:p text:style-name="P226">3. apsauga ir priežiūra.</text:p>
            <text:p text:style-name="P227">Plantaciniai želdiniai.</text:p>
          </table:table-cell>
          <table:table-cell table:style-name="TableCell228">
            <text:p text:style-name="P229">1. Žinoti aplinkos veiksnius, darančius poveikį miško įveisimui.</text:p>
            <text:p text:style-name="P230">2. Įveisti želdinius.</text:p>
            <text:p text:style-name="P231">3. Taikyti želdinių, įveistų žemės ūkiui naudotuose plotuose, apsaugos ir priežiūros priemones.</text:p>
          </table:table-cell>
          <table:table-cell table:style-name="TableCell232">
            <text:p text:style-name="P233">Paaiškinti miško ir plantacinių želdinių įveisimo ypatumai nenaudojamuose žemės ūkiui plotuose.</text:p>
            <text:p text:style-name="P234">Nustatytas želdinių prigijimas.</text:p>
            <text:p text:style-name="P235">Apibūdintos želdinių apsaugos ir priežiūros priemonės.</text:p>
          </table:table-cell>
        </table:table-row>
        <table:table-row table:style-name="TableRow236">
          <table:table-cell table:style-name="TableCell237">
            <text:p text:style-name="P238">7.5. Dirbti su miško ūkio darbų mechanizmais ir įrankiais.</text:p>
          </table:table-cell>
          <table:table-cell table:style-name="TableCell239">
            <text:p text:style-name="P240">Mechanizmai, įrankiai, padargai miško ūkio darbams:</text:p>
            <text:p text:style-name="P241">1. sodmenų išauginimui;</text:p>
            <text:p text:style-name="P242">2. miško atkūrimui ir įveisimui;</text:p>
            <text:p text:style-name="P243">3. želdinių, medynų priežiūrai ir apsaugai.</text:p>
          </table:table-cell>
          <table:table-cell table:style-name="TableCell244">
            <text:p text:style-name="P245">1. Žinoti rankinius įrankius, mechanizmus, padargus, jų reguliavimą, komplektavimą.</text:p>
            <text:p text:style-name="P246">2. Ruošti dirvą sodinti želdinius, atlikti jų priežiūrą mechanizmais ir rankiniais įrankiais.</text:p>
          </table:table-cell>
          <table:table-cell table:style-name="TableCell247">
            <text:p text:style-name="P248">Parinkti mechanizmai miško ūkio darbams atlikti.</text:p>
            <text:p text:style-name="P249">Atliktas mechanizuotas ar rankinis miškų ūkio darbas.</text:p>
          </table:table-cell>
        </table:table-row>
        <text:soft-page-break/>
        <table:table-row table:style-name="TableRow250">
          <table:table-cell table:style-name="TableCell251">
            <text:p text:style-name="P252">7.6. Išmanyti miško augimo ir formavimosi dėsningumus.</text:p>
          </table:table-cell>
          <table:table-cell table:style-name="TableCell253">
            <text:p text:style-name="P254">Miško dirvožemis.</text:p>
            <text:p text:style-name="P255">Lietuvos miškų augavietės.</text:p>
            <text:p text:style-name="P256">Aplinkos veiksniai:</text:p>
            <text:p text:style-name="P257">1. biotiniai;</text:p>
            <text:p text:style-name="P258">2. abiotiniai.</text:p>
          </table:table-cell>
          <table:table-cell table:style-name="TableCell259">
            <text:p text:style-name="P260">1. Pažinti pagrindines medžių ir krūmų rūšis.</text:p>
            <text:p text:style-name="P261">2. Susipažinti su miško augalų bioekologija, ūkine reikšme.</text:p>
            <text:p text:style-name="P262">3. Žinoti miško augimo ypatumus.</text:p>
            <text:p text:style-name="P263">4. Suvokti miško ir aplinkos tarpusavio ryšius.</text:p>
          </table:table-cell>
          <table:table-cell table:style-name="TableCell264">
            <text:p text:style-name="P265">Apibūdinti miško augalai.</text:p>
            <text:p text:style-name="P266">Paaiškinti medyno augimo ypatumai.</text:p>
            <text:p text:style-name="P267">Nustatytos miško augavietės.</text:p>
          </table:table-cell>
        </table:table-row>
        <table:table-row table:style-name="TableRow268">
          <table:table-cell table:style-name="TableCell269">
            <text:p text:style-name="P270">7.7. Ugdyti įvairios rūšinės sudėties ir struktūros medynus, trumpos apyvartos plantacinius želdinius.</text:p>
          </table:table-cell>
          <table:table-cell table:style-name="TableCell271">
            <text:p text:style-name="P272">Ugdymo kirtimai:</text:p>
            <text:p text:style-name="P273">1. jaunuolynų ugdymas;</text:p>
            <text:p text:style-name="P274">2. retinimas;</text:p>
            <text:p text:style-name="P275">3. einamieji kirtimai.</text:p>
          </table:table-cell>
          <table:table-cell table:style-name="TableCell276">
            <text:p text:style-name="P277">1. Žinoti ugdomųjų kirtimų rūšis, tikslus ir uždavinius.</text:p>
            <text:p text:style-name="P278">2. Ugdyti grynus, mišrius, sudėtinius medynus.</text:p>
            <text:p text:style-name="P279">3. Vykdyti kirtimus įvairios paskirties miškuose, plantacijose.</text:p>
          </table:table-cell>
          <table:table-cell table:style-name="TableCell280">
            <text:p text:style-name="P281">Paaiškinti ugdomųjų kirtimų tikslai ir uždaviniai.</text:p>
            <text:p text:style-name="P282">Atrinkti medžiai ugdomame medyne.</text:p>
          </table:table-cell>
        </table:table-row>
        <table:table-row table:style-name="TableRow283">
          <table:table-cell table:style-name="TableCell284">
            <text:p text:style-name="P285">7.8. Saugoti ir plėtoti biologinę įvairovę.</text:p>
          </table:table-cell>
          <table:table-cell table:style-name="TableCell286">
            <text:p text:style-name="P287">Biologinės įvairovės lygmenys:</text:p>
            <text:p text:style-name="P288">1. rūšinė;</text:p>
            <text:p text:style-name="P289">2. ekosisteminė.</text:p>
          </table:table-cell>
          <table:table-cell table:style-name="TableCell290">
            <text:p text:style-name="P291">1. Žinoti miško bendrijos plitimo ypatumus.</text:p>
            <text:p text:style-name="P292">2. Žinoti miškų klasifikavimą į grupes bei kategorijas pagal jų funkcinę paskirtį.</text:p>
            <text:p text:style-name="P293">3. Taikyti biologinės įvairovės išsaugojimo priemones ūkiniuose miško darbuose.</text:p>
          </table:table-cell>
          <table:table-cell table:style-name="TableCell294">
            <text:p text:style-name="P295">Apibūdintos miškų grupės ir veikla jose.</text:p>
            <text:p text:style-name="P296">Įvardytos priemonės biologinei įvairovei išsaugoti ir pagausinti miško plotuose.</text:p>
          </table:table-cell>
        </table:table-row>
        <table:table-row table:style-name="TableRow297">
          <table:table-cell table:style-name="TableCell298">
            <text:p text:style-name="P299">7.9. Taikyti apsaugos priemones nuo ligų, kenkėjų ir žvėrių pažeidimų.</text:p>
          </table:table-cell>
          <table:table-cell table:style-name="TableCell300">
            <text:p text:style-name="P301">Miško kenkėjai ir ligos.</text:p>
            <text:p text:style-name="P302">Apsaugos priemonės:</text:p>
            <text:p text:style-name="P303">1. biologinės;</text:p>
            <text:p text:style-name="P304">2. mechaninės;</text:p>
            <text:p text:style-name="P305">3. cheminės.</text:p>
          </table:table-cell>
          <table:table-cell table:style-name="TableCell306">
            <text:p text:style-name="P307">1. Pažinti pagrindinius miško kenkėjus ir ligų sukėlėjus.</text:p>
            <text:p text:style-name="P308">2. Vykdyti miško apsaugos priemones.</text:p>
            <text:p text:style-name="P309">3. Pažinti naudingąją miško fauną.</text:p>
            <text:p text:style-name="P310">4. Taikyti biotechnines priemones.</text:p>
          </table:table-cell>
          <table:table-cell table:style-name="TableCell311">
            <text:p text:style-name="P312">Atpažinti pagrindiniai miško kenkėjai ir ligos.</text:p>
            <text:p text:style-name="P313">Atpažinti pagrindiniai miško žvėrys ir paukščiai.</text:p>
            <text:p text:style-name="P314">Panaudotos miško apsaugos priemonės.</text:p>
          </table:table-cell>
        </table:table-row>
        <table:table-row table:style-name="TableRow315">
          <table:table-cell table:style-name="TableCell316">
            <text:p text:style-name="P317">7.10. Saugoti mišką nuo gaisrų ir gesinti kilusius gaisrus.</text:p>
          </table:table-cell>
          <table:table-cell table:style-name="TableCell318">
            <text:p text:style-name="P319">Gaisrų rūšys:</text:p>
            <text:p text:style-name="P320">1. priežeminiai;</text:p>
            <text:p text:style-name="P321">2. požeminiai;</text:p>
            <text:p text:style-name="P322">3. viršūniniai.</text:p>
            <text:p text:style-name="P323">Prevencinės priemonės.</text:p>
            <text:p text:style-name="P324">Gaisrų gesinimas.</text:p>
          </table:table-cell>
          <table:table-cell table:style-name="TableCell325">
            <text:p text:style-name="P326">1. Žinoti miško gaisrų kilimo ir plitimo ypatumus.</text:p>
            <text:p text:style-name="P327">2. Kurti apsauginę infrastruktūrą.</text:p>
            <text:p text:style-name="P328">3. Žinoti gaisrų gesinimo būdus.</text:p>
          </table:table-cell>
          <table:table-cell table:style-name="TableCell329">
            <text:p text:style-name="P330">Aptarti miško gaisrų gesinimo būdai, priemonės.</text:p>
            <text:p text:style-name="P331">Apžvelgtos miško gaisrų prevencijos priemonės.</text:p>
          </table:table-cell>
        </table:table-row>
        <table:table-row table:style-name="TableRow332">
          <table:table-cell table:style-name="TableCell333">
            <text:p text:style-name="P334">7.11. Vykdyti miško objektų priežiūros darbus ir miško produkcijos apsaugą.</text:p>
          </table:table-cell>
          <table:table-cell table:style-name="TableCell335">
            <text:p text:style-name="P336">Miško objektai:</text:p>
            <text:p text:style-name="P337">1. keliai;</text:p>
            <text:p text:style-name="P338">2. melioracijos įrenginiai;</text:p>
            <text:p text:style-name="P339">3. rekreaciniai objektai.</text:p>
            <text:p text:style-name="P340">Neteisėta veikla:</text:p>
            <text:p text:style-name="P341">1. nemedieninių miško produktų naudojimas;</text:p>
            <text:p text:style-name="P342">2. savavališki kirtimai.</text:p>
            <text:p text:style-name="P343">Žmonių lankymosi miške reikalavimai.</text:p>
          </table:table-cell>
          <table:table-cell table:style-name="TableCell344">
            <text:p text:style-name="P345">1. Mokėti įrengti, prižiūrėti ir remontuoti rekreacinius objektus, miško kelius bei kitus įrenginius.</text:p>
            <text:p text:style-name="P346">2. Žinoti administracinę ir materialinę atsakomybę už neteisėtą veiklą miške.</text:p>
          </table:table-cell>
          <table:table-cell table:style-name="TableCell347">
            <text:p text:style-name="P348">Paaiškintas miško objektų įrengimo ir priežiūros eiliškumas.</text:p>
            <text:p text:style-name="P349">Paaiškinta atsakomybė už neteisėtą veiklą miške.</text:p>
          </table:table-cell>
        </table:table-row>
        <table:table-row table:style-name="TableRow350">
          <table:table-cell table:style-name="TableCell351">
            <text:p text:style-name="P352">7.12. Atlikti pagrindinio naudojimo kirtimus.</text:p>
          </table:table-cell>
          <table:table-cell table:style-name="TableCell353">
            <text:p text:style-name="P354">Pagrindiniai kirtimai:</text:p>
            <text:p text:style-name="P355">1. plyni;</text:p>
            <text:p text:style-name="P356">2. atvejiniai;</text:p>
            <text:p text:style-name="P357">3. atrankiniai.</text:p>
            <text:p text:style-name="P358">Įvairios paskirties miškai:</text:p>
            <text:p text:style-name="P359">1. ūkiniai;</text:p>
            <text:p text:style-name="P360">2. specialios paskirties;</text:p>
            <text:p text:style-name="P361">3. apsauginiai.</text:p>
          </table:table-cell>
          <table:table-cell table:style-name="TableCell362">
            <text:p text:style-name="P363">1. Žinoti pagrindinių kirtimų būdus.</text:p>
            <text:p text:style-name="P364">2. Kirsti medžius pagrindinio naudojimo biržėse.</text:p>
            <text:p text:style-name="P365">3. Atrinkti ir kirsti medžius specialios paskirties ir apsauginiuose miškuose.</text:p>
          </table:table-cell>
          <table:table-cell table:style-name="TableCell366">
            <text:p text:style-name="P367">Paaiškinti pagrindinių kirtimų būdai.</text:p>
            <text:p text:style-name="P368">Iškirsti medžiai plyno ir neplyno kirtimo biržėse.</text:p>
          </table:table-cell>
        </table:table-row>
        <text:soft-page-break/>
        <table:table-row table:style-name="TableRow369">
          <table:table-cell table:style-name="TableCell370">
            <text:p text:style-name="P371">7.13. Taikyti medienos ruošos technologijas.</text:p>
          </table:table-cell>
          <table:table-cell table:style-name="TableCell372">
            <text:p text:style-name="P373">Kirtimų technologijos:</text:p>
            <text:p text:style-name="P374">1. plynų;</text:p>
            <text:p text:style-name="P375">2. neplynų kirtimų;</text:p>
            <text:p text:style-name="P376">3. smulkios ir vidutinės medienos ruošos;</text:p>
            <text:p text:style-name="P377">4. stambios medienos ruošos.</text:p>
            <text:p text:style-name="P378">Darbai su motorpjūkliu:</text:p>
            <text:p text:style-name="P379">1. medžių pjovimas;</text:p>
            <text:p text:style-name="P380">2. genėjimas;</text:p>
            <text:p text:style-name="P381">3. sortimentavimas.</text:p>
            <text:p text:style-name="P382">Medienos ruošos mašinos ir jų valdymas:</text:p>
            <text:p text:style-name="P383">1. medkirtės;</text:p>
            <text:p text:style-name="P384">2. medvežės;</text:p>
            <text:p text:style-name="P385">3. medienvežės.</text:p>
            <text:p text:style-name="P386">Apvaliosios medienos gaminiai:</text:p>
            <text:p text:style-name="P387">1. mediena technologiniam perdirbimui;</text:p>
            <text:p text:style-name="P388">2. malkos;</text:p>
            <text:p text:style-name="P389">3. rąstai.</text:p>
            <text:p text:style-name="P390">Pjautinės medienos gaminiai.</text:p>
          </table:table-cell>
          <table:table-cell table:style-name="TableCell391">
            <text:p text:style-name="P392">1. Atlikti mechanizuotą ir iš dalies mechanizuotą medienos ruošą.</text:p>
            <text:p text:style-name="P393">2. Taikyti medienos ruošos darbų technologijas atsižvelgiant į aplinkos veiksnius.</text:p>
            <text:p text:style-name="P394">3. Pjauti ir genėti medžius motorpjūkliais.</text:p>
            <text:p text:style-name="P395">4. Žinoti techninius reikalavimus apvaliosios medienos gaminiams.</text:p>
            <text:p text:style-name="P396">5. Taikyti apvaliosios medienos kokybės klasifikavimo standartus.</text:p>
            <text:p text:style-name="P397">6. Mokėti dirbti su medžių kirtimo mašinomis ir mechanizmais.</text:p>
            <text:p text:style-name="P398">7. Žinoti medienos transportavimo mašinas ir jų panaudojimo galimybes.</text:p>
            <text:p text:style-name="P399">8. Žinoti medienos apdirbimo įrenginius ir mokėti dirbti su jais.</text:p>
            <text:p text:style-name="P400">9. Žinoti reikalavimus pjautai medienos produkcijai.</text:p>
            <text:p text:style-name="P401">10. Ruošiant medieną laikytis saugaus darbo reikalavimų.</text:p>
          </table:table-cell>
          <table:table-cell table:style-name="TableCell402">
            <text:p text:style-name="P403">Paaiškintos medynų kirtimo technologijos.</text:p>
            <text:p text:style-name="P404">Parinktas biržės kirtimo variantas.</text:p>
            <text:p text:style-name="P405">Pademonstruotas medžio kirtimas ir genėjimas.</text:p>
            <text:p text:style-name="P406">Paaiškinti apvalios medienos techniniai reikalavimai.</text:p>
            <text:p text:style-name="P407">Atliktas racionalus stiebo sortimentavimas.</text:p>
            <text:p text:style-name="P408">Apibūdintos medienos ruošos mašinų panaudojimo galimybės.</text:p>
            <text:p text:style-name="P409">Pademonstruotas darbas su medienos ruošos mašinomis.</text:p>
          </table:table-cell>
        </table:table-row>
        <table:table-row table:style-name="TableRow410">
          <table:table-cell table:style-name="TableCell411">
            <text:p text:style-name="P412">7.14. Vykdyti augalinių žaliavų paruošas.</text:p>
          </table:table-cell>
          <table:table-cell table:style-name="TableCell413">
            <text:p text:style-name="P414">Augalinės žaliavos ruoša:</text:p>
            <text:p text:style-name="P415">1. maistinių;</text:p>
            <text:p text:style-name="P416">2. vaistinių;</text:p>
            <text:p text:style-name="P417">3. valgomųjų grybų;</text:p>
            <text:p text:style-name="P418">4. kalėdinių medelių;</text:p>
            <text:p text:style-name="P419">5. vytelių;</text:p>
            <text:p text:style-name="P420">6. energinės žaliavos.</text:p>
          </table:table-cell>
          <table:table-cell table:style-name="TableCell421">
            <text:p text:style-name="P422">1. Ruošti, pakuoti ir transportuoti produkciją.</text:p>
            <text:p text:style-name="P423">2. Žinoti trumpos apyvartos ir specialios paskirties želdinių eksploataciją.</text:p>
          </table:table-cell>
          <table:table-cell table:style-name="TableCell424">
            <text:p text:style-name="P425">Paaiškinti reikalavimai žaliavos ruošai, apdorojimui ir realizacijai.</text:p>
            <text:p text:style-name="P426">Aptarti kokybės reikalavimai.</text:p>
          </table:table-cell>
        </table:table-row>
        <table:table-row table:style-name="TableRow427">
          <table:table-cell table:style-name="TableCell428">
            <text:p text:style-name="P429">7.15. Apskaičiuoti medienos ruošos išlaidas.</text:p>
          </table:table-cell>
          <table:table-cell table:style-name="TableCell430">
            <text:p text:style-name="P431">Apvaliosios medienos apskaita:</text:p>
            <text:p text:style-name="P432">1. medienos matavimai;</text:p>
            <text:p text:style-name="P433">2. dokumentinė apskaita.</text:p>
            <text:p text:style-name="P434">Medienos ruošos išlaidos:</text:p>
            <text:p text:style-name="P435">1. medžių kirtimo;</text:p>
            <text:p text:style-name="P436">2. transportavimo;</text:p>
            <text:p text:style-name="P437">3. mašinų eksploatavimo.</text:p>
          </table:table-cell>
          <table:table-cell table:style-name="TableCell438">
            <text:p text:style-name="P439">1. Atlikti apvalios medienos matavimus ir apskaitą.</text:p>
            <text:p text:style-name="P440">2. Apskaičiuoti medžių kirtimo, transportavimo išlaidas.</text:p>
            <text:p text:style-name="P441">3. Vykdyti racionalią medienos ruošą.</text:p>
            <text:p text:style-name="P442">4. Žinoti mašininės medienos ruošos darbų išlaidas.</text:p>
          </table:table-cell>
          <table:table-cell table:style-name="TableCell443">
            <text:p text:style-name="P444">Nustatyti apvalios medienos gaminių matmenys ir kokybės klasės.</text:p>
            <text:p text:style-name="P445">Apskaičiuotas atlyginimas už atliktus darbus.</text:p>
          </table:table-cell>
        </table:table-row>
      </table:table>
      <text:p text:style-name="P446"/>
      <text:p text:style-name="P447"><text:span text:style-name="T448">IV</text:span><text:span text:style-name="T449">.<text:s/></text:span><text:span text:style-name="T450">SVARBIAUSI BENDRIEJI GEBĖJIMAI</text:span></text:p>
      <text:p text:style-name="P451"/>
      <text:p text:style-name="P452"><text:span text:style-name="T453">8</text:span><text:span text:style-name="T454">. Miško darbininkui reikalingi šie bendrieji gebėjimai:</text:span></text:p>
      <text:p text:style-name="P455"><text:span text:style-name="T456">8.1</text:span><text:span text:style-name="T457">. mokėjimas bendrauti;</text:span></text:p>
      <text:p text:style-name="P458"><text:span text:style-name="T459">8.2</text:span><text:span text:style-name="T460">. gebėjimas dirbti individualiai ir komandoje;</text:span></text:p>
      <text:p text:style-name="P461"><text:span text:style-name="T462">8.3</text:span><text:span text:style-name="T463">. kompiuterinis raštingumas;</text:span></text:p>
      <text:p text:style-name="P464"><text:span text:style-name="T465">8.4</text:span><text:span text:style-name="T466">. gebėjimas įvertinti susidariusią situaciją ir priimti sprendimus.</text:span></text:p>
      <text:p text:style-name="P467"/>
      <text:p text:style-name="P468"><text:span text:style-name="T469">V</text:span><text:span text:style-name="T470">.<text:s/></text:span><text:span text:style-name="T471">BAIGIAMASIS KVALIFIKACIJOS VERTINIMAS</text:span></text:p>
      <text:p text:style-name="P472"/>
      <text:p text:style-name="P473"><text:span text:style-name="T474">9</text:span><text:span text:style-name="T475">. Miško darbininko kvalifikacija suteikiama mokiniui, baigusiam visą mokymo programą ir pasiekusiam Standarte numatytus mokymo tikslus bei įgijusiam apibrėžtas kompetencijas.</text:span></text:p>
      <text:p text:style-name="P476"><text:span text:style-name="T477">10</text:span><text:span text:style-name="T478">. Mokinio profesinio pasirengimo lygis nustatomas pagal baigiamojo kvalifikacinio egzamino (teorinio ir praktinio) vertinimo rezultatus.</text:span></text:p>
      <text:p text:style-name="P479"><text:span text:style-name="T480">11</text:span><text:span text:style-name="T481">. Egzamino organizavimą, komisijos sudėtį, baigimo dokumentų išdavimą reglamentuoja Lietuvos Respublikos švietimo ir mokslo ministerija pagal nustatytą tvarką.</text:span></text:p>
      <text:p text:style-name="P482"><text:span text:style-name="T483">12</text:span><text:span text:style-name="T484">. Teorinėms žinioms patikrinti rengiamas testas ar egzaminų bilietų klausimai iš visų<text:s/></text:span><text:soft-page-break/><text:span text:style-name="T485">Standarte minimų veiklos sričių.</text:span></text:p>
      <text:p text:style-name="P486"><text:span text:style-name="T487">13</text:span><text:span text:style-name="T488">. Praktinio egzamino metu pasirinktinai patikrinamos mažiausiai keturios iš šių pagrindinių kompetencijų: 13.1. želdinti mišką;</text:span></text:p>
      <text:p text:style-name="P489"><text:span text:style-name="T490">13.1</text:span><text:span text:style-name="T491">. dirbti su miško ūkio darbų mechanizmais ir įrankiais;</text:span></text:p>
      <text:p text:style-name="P492"><text:span text:style-name="T493">13.3</text:span><text:span text:style-name="T494">. ugdyti įvairios rūšinės sudėties ir struktūros medynus, trumpos apyvartos plantacinius želdinius;</text:span></text:p>
      <text:p text:style-name="P495"><text:span text:style-name="T496">13.4</text:span><text:span text:style-name="T497">. taikyti apsaugos priemones nuo ligų, kenkėjų ir žvėrių pažeidimų;</text:span></text:p>
      <text:p text:style-name="P498"><text:span text:style-name="T499">13.5</text:span><text:span text:style-name="T500">. saugoti ir plėtoti biologinę įvairovę;</text:span></text:p>
      <text:p text:style-name="P501"><text:span text:style-name="T502">13.6</text:span><text:span text:style-name="T503">. atlikti pagrindinio naudojimo kirtimus;</text:span></text:p>
      <text:p text:style-name="P504"><text:span text:style-name="T505">13.7</text:span><text:span text:style-name="T506">. taikyti medienos ruošos technologijas.</text:span></text:p>
      <text:p text:style-name="P507"><text:span text:style-name="T508">14</text:span><text:span text:style-name="T509">. Iš kitų kompetencijų mažiausiai viena patikrinama pasirinktinai. Visos Standarte esančios kompetencijos patikrinamos mokymosi procese.</text:span></text:p>
      <text:p text:style-name="P510"><text:span text:style-name="T511">15</text:span><text:span text:style-name="T512">. Mokiniai praktinius įgūdžius demonstruoja miške želdavietėse, kirtimo biržėse, medynuose, veisiamose ir įveistose plantacijose.</text:span></text:p>
      <text:p text:style-name="P513"><text:span text:style-name="T514">16</text:span><text:span text:style-name="T515">. Praktinio egzamino metu vertinami ir 8 punkte nurodyti bendrieji mokinio gebėjimai.</text:span></text:p>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08:40:00Z</meta:creation-date>
    <dc:date>2016-02-10T08:40:00Z</dc:date>
    <meta:template xlink:href="Normal" xlink:type="simple"/>
    <meta:editing-cycles>2</meta:editing-cycles>
    <meta:editing-duration>PT0S</meta:editing-duration>
    <meta:document-statistic meta:page-count="6" meta:paragraph-count="336" meta:word-count="1734" meta:character-count="13785" meta:row-count="619" meta:non-whitespace-character-count="12387"/>
  </office:meta>
</office:document-meta>
</file>