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text:span text:style-name="T5">VALSTYBINĖS KELIŲ TRANSPORTO INSPEKCIJOS PRIE SUSISIEKIMO MINISTERIJOS VIRŠININKAS</text:span></text:p>
      <text:p text:style-name="P6"/>
      <text:p text:style-name="P7">Į S A K Y M A S</text:p>
      <text:p text:style-name="P8">DĖL VALSTYBINĖS KELIŲ TRANSPORTO INSPEKCIJOS PRIE SUSISIEKIMO MINISTERIJOS VIRŠININKAS 1999 M. BALANDŽIO 9 D. ĮSAKYMO NR. 90 „DĖL KELIŲ TRANSPORTO PRIEMONIŲ TECHNINĖS EKSPERTIZĖS ATLIKIMO NORMINIŲ DOKUMENTŲ“ PAKEITIMO</text:p>
      <text:p text:style-name="P9"/>
      <text:p text:style-name="P10">2007 m. kovo 19 d. Nr. 2B-116</text:p>
      <text:p text:style-name="P11">Vilnius</text:p>
      <text:p text:style-name="P12"/>
      <text:p text:style-name="P13">1.<text:s/><text:span text:style-name="T14">Pakeičiu</text:span><text:s/>Valstybinės kelių transporto inspekcijos prie Susisiekimo ministerijos viršininko 1999 m. balandžio 9 d. įsakymo Nr. 90 „Dėl kelių transporto priemonių techninės ekspertizės atlikimo norminių dokumentų“ (Žin., 1999, Nr.<text:s/><text:a xlink:href="https://www.e-tar.lt/portal/lt/legalAct/TAR.B49B7B6D724F" office:target-frame-name="_blank" xlink:show="new"><text:span text:style-name="T15">34-1008</text:span></text:a>) 1 punktą ir išdėstau jį taip:</text:p>
      <text:p text:style-name="P16">„1. Sudaryti šios sudėties Ekspertų komisiją:</text:p>
      <text:p text:style-name="P17">pirmininkas – Eugenijus Ruškus, Valstybinės kelių transporto inspekcijos viršininko pavaduotojas,</text:p>
      <text:p text:style-name="P18">nariai: Albinas Andrašiūnas, UAB „Transporto studijos“ kelių transporto priemonių ekspertas (suderinus), Valentinas Mitunevičius, UAB „Transporto studijos“ direktorius (suderinus), Eirimas Pakalnis, Valstybinės kelių transporto inspekcijos Technikos skyriaus vedėjas, Valdas Valiūnas, Vilniaus Gedimino technikos universiteto Transporto inžinerijos fakulteto Automobilių transporto katedros docentas (suderinus), Andrej Butko, Valstybinės kelių transporto inspekcijos Technikos skyriaus vyriausiasis specialistas, Justas Rašomavičius, Valstybinės kelių transporto inspekcijos Technikos skyriaus vyresnysis specialistas.“</text:p>
      <text:p text:style-name="P19">2.<text:s/><text:span text:style-name="T20">Pripažįstu</text:span><text:s/>netekusiu galios Valstybinės kelių transporto inspekcijos prie Susisiekimo ministerijos viršininko 2005 m. balandžio 25 d. įsakymą Nr. 2B-122 „Dėl Valstybinės kelių transporto inspekcijos prie Susisiekimo ministerijos viršininko 1999 m. balandžio 9 d. įsakymo Nr. 90 „Dėl kelių transporto priemonių techninės ekspertizės atlikimo norminių dokumentų“ pakeitimo.“</text:p>
      <text:p text:style-name="P21"/>
      <text:p text:style-name="P22"/>
      <text:p text:style-name="P23"/>
      <text:p text:style-name="P24"><text:span text:style-name="T25">INSPEKCIJOS VIRŠININKAS</text:span><text:span text:style-name="T26"><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4T14:27:00Z</meta:creation-date>
    <dc:date>2018-01-24T14:27:00Z</dc:date>
    <meta:template xlink:href="Normal.dotm" xlink:type="simple"/>
    <meta:editing-cycles>2</meta:editing-cycles>
    <meta:editing-duration>PT0S</meta:editing-duration>
    <meta:document-statistic meta:page-count="1" meta:paragraph-count="16" meta:word-count="230" meta:character-count="1905" meta:row-count="30" meta:non-whitespace-character-count="1691"/>
  </office:meta>
</office:document-meta>
</file>