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0.5944in"/>
    </style:style>
    <style:style style:name="TableColumn73" style:family="table-column">
      <style:table-column-properties style:column-width="4.5222in"/>
    </style:style>
    <style:style style:name="TableColumn74" style:family="table-column">
      <style:table-column-properties style:column-width="1.5756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end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end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P750" style:parent-style-name="Normal" style:family="paragraph">
      <style:paragraph-properties fo:text-align="end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0416in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P830" style:parent-style-name="Normal" style:family="paragraph">
      <style:paragraph-properties fo:text-align="end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paragraph-properties fo:text-align="justify" fo:text-indent="0.4923in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5.984in"/>
        </style:tab-stops>
      </style:paragraph-properties>
    </style:style>
    <style:style style:name="TableColumn861" style:family="table-column">
      <style:table-column-properties style:column-width="0.5944in"/>
    </style:style>
    <style:style style:name="TableColumn862" style:family="table-column">
      <style:table-column-properties style:column-width="4.5451in"/>
    </style:style>
    <style:style style:name="TableColumn863" style:family="table-column">
      <style:table-column-properties style:column-width="1.5527in"/>
    </style:style>
    <style:style style:name="Table860" style:family="table">
      <style:table-properties style:width="6.692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 style:text-underline-type="single" style:text-underline-style="solid" style:text-underline-width="auto" style:text-underline-mode="continuous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P1065" style:parent-style-name="Normal" style:family="paragraph">
      <style:paragraph-properties fo:text-align="end"/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P1168" style:parent-style-name="Normal" style:family="paragraph">
      <style:paragraph-properties fo:text-align="end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P1229" style:parent-style-name="Normal" style:family="paragraph">
      <style:paragraph-properties fo:text-align="end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P1241" style:parent-style-name="Normal" style:family="paragraph">
      <style:paragraph-properties fo:text-align="end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P1356" style:parent-style-name="Normal" style:family="paragraph">
      <style:paragraph-properties fo:text-align="end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T14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P1579" style:parent-style-name="Normal" style:family="paragraph">
      <style:paragraph-properties fo:text-align="end"/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P1591" style:parent-style-name="Normal" style:family="paragraph">
      <style:paragraph-properties fo:text-align="end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P1602" style:parent-style-name="Normal" style:family="paragraph">
      <style:paragraph-properties fo:text-align="justify"/>
      <style:text-properties style:font-size-complex="12pt"/>
    </style:style>
    <style:style style:name="P1603" style:parent-style-name="Normal" style:family="paragraph">
      <style:paragraph-properties fo:text-align="end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P1615" style:parent-style-name="Normal" style:family="paragraph">
      <style:paragraph-properties fo:text-align="end"/>
      <style:text-properties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T16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0" style:parent-style-name="DefaultParagraphFont" style:family="text">
      <style:text-properties fo:text-transform="uppercase"/>
    </style:style>
    <style:style style:name="T1701" style:parent-style-name="DefaultParagraphFont" style:family="text">
      <style:text-properties fo:text-transform="uppercase"/>
    </style:style>
    <style:style style:name="P17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4" style:parent-style-name="Normal" style:family="paragraph">
      <style:paragraph-properties fo:text-align="center"/>
      <style:text-properties fo:color="#000000"/>
    </style:style>
    <style:style style:name="P170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/>
      <text:p text:style-name="P10">S P R E N D I M A I</text:p>
      <text:p text:style-name="P11"/>
      <text:p text:style-name="P12">2003 m. rugpjūčio 28 d.</text:p>
      <text:p text:style-name="P13">(PROTOKOLO Nr. 40 (335))</text:p>
      <text:p text:style-name="P14">Vilnius</text:p>
      <text:p text:style-name="P15"/>
      <text:p text:style-name="P16"><text:span text:style-name="T17">1</text:span><text:span text:style-name="T18">. NUSPRĘSTA:</text:span></text:p>
      <text:p text:style-name="P19"><text:span text:style-name="T20">Pritarti 2003 m. rugpjūčio 21 d. posėdžio protokolo Nr. 39 (334) tekstui.</text:span></text:p>
      <text:p text:style-name="P21"><text:span text:style-name="T22">2</text:span><text:span text:style-name="T23">. NUSPRĘSTA:</text:span></text:p>
      <text:p text:style-name="P24"><text:span text:style-name="T25">Vadovauja</text:span><text:span text:style-name="T26">ntis 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</text:span><text:span text:style-name="T32">nės bendrovės „Ersta“ (2050316) akcijų paketo (1068200 akcijų);</text:span></text:p>
      <text:p text:style-name="P33"><text:span text:style-name="T34">2</text:span><text:span text:style-name="T35">. uždarosios akcinės bendrovės „Fasarema“ (3446027) akcijų paketo (159986 akcijos);</text:span></text:p>
      <text:p text:style-name="P36"><text:span text:style-name="T37">3</text:span><text:span text:style-name="T38">. uždarosios akcinės bendrovės „Kauno gama“ (3354535) akcijų paketo (7953 akcijos);</text:span></text:p>
      <text:p text:style-name="P39"><text:span text:style-name="T40">4</text:span><text:span text:style-name="T41">. negyven</text:span><text:span text:style-name="T42">amųjų patalpų (20011301), Dariaus ir Girėno g. 8, Vilnius;</text:span></text:p>
      <text:p text:style-name="P43"><text:span text:style-name="T44">5</text:span><text:span text:style-name="T45">. paslaugų komplekso (50000973), Vytauto g. 32, Jieznas, Prienų r.;</text:span></text:p>
      <text:p text:style-name="P46"><text:span text:style-name="T47">6</text:span><text:span text:style-name="T48">. pašto patalpų (50001731), Sietyno k., Kauno r.</text:span></text:p>
      <text:p text:style-name="P49"><text:span text:style-name="T50">3</text:span><text:span text:style-name="T51">. NUSPRĘSTA:</text:span></text:p>
      <text:p text:style-name="P52"><text:span text:style-name="T53">Vadovaujantis Lietuvos Respublikos Vyriausybės 1997<text:s/></text:span><text:span text:style-name="T54">m. gruodžio 31 d. nutarimu Nr. 1502 „Dėl Valstybės ir savivaldybių turto privatizavimo viešo konkurso būdu nuostatų patvirtinimo“,<text:s/></text:span><text:span text:style-name="T55">pritarti</text:span><text:span text:style-name="T56"><text:s/>2000 m. kovo 31 d. valstybei nuosavybės teise priklausančių UAB „Antrimeta“ (buvusi AB „Antrimeta“, kodas 2057655),<text:s/></text:span><text:span text:style-name="T57">UAB „Įkrova“ (kodas – 3320739), UAB „Metalo laužas“ (kodas – 4455543) ir UAB „Antriniai metalai“ (kodas – 4753909) akcijų pirkimo-pardavimo sutarties pakeitimo projektui.</text:span></text:p>
      <text:p text:style-name="P58"><text:span text:style-name="T59">4</text:span><text:span text:style-name="T60">. NUSPRĘSTA:</text:span></text:p>
      <text:p text:style-name="P61"><text:span text:style-name="T62">4.1</text:span><text:span text:style-name="T63">. Vadovaujantis Lietuvos Respublikos Vyriausybės 1997 m. gruodžio 18 d. nutarimu Nr. 1427 „Dėl Privatizavimo objektų parengimo privatizuoti tvarkos patvirtinimo“,<text:s/></text:span><text:span text:style-name="T64">pritarti</text:span><text:span text:style-name="T65"><text:s/>šioms privatizavimo programoms ir paskelbti jas Informaciniame privatizavimo biulete</text:span><text:span text:style-name="T66">nyje:</text:span></text:p>
      <text:p text:style-name="P67"/>
      <text:p text:style-name="P68"><text:span text:style-name="T69">Valstybei nuosavybės teise priklausantis tur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Vykdoma: Valstybės turto fond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Objektų privatizavimas viešo konkurso būdu</text:p>
          </table:table-cell>
          <table:table-cell table:style-name="TableCell94" table:number-rows-spanned="2">
            <text:p text:style-name="P95">Privatizavimo objekto pradinė pardavimo kaina, Lt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<text:s/></text:p>
          </table:table-cell>
          <table:table-cell table:style-name="TableCell112">
            <text:p text:style-name="P113">Uždaroji akcinė bendrovė Lietuvos kino studija<text:s/>(2057602), Vilnius</text:p>
          </table:table-cell>
          <table:table-cell table:style-name="TableCell114">
            <text:p text:style-name="P115">7 000 0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Vykdoma: Vertybinių popierių biržoj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Objektų privatizavimas viešo akcijų pardavimo būdu</text:p>
          </table:table-cell>
          <table:table-cell table:style-name="TableCell143">
            <text:p text:style-name="P144">Vienos akcijos pradinė pardavimo kaina, Lt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Akcinė bendrovė „Ventos polimerai“ (5308733), Akmenės r.</text:p>
          </table:table-cell>
          <table:table-cell table:style-name="TableCell157">
            <text:p text:style-name="P158">0,06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Vykdoma: Valstybės turto fonde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Objektų privatizavimas parduodant akcijų paketą viešo aukciono būdu</text:p>
          </table:table-cell>
          <table:table-cell table:style-name="TableCell186">
            <text:p text:style-name="P187">Privatizavimo objekto pradinė pardavimo kaina, Lt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Uždaroji akcinė bendrovė „Gateka“ (2192297), Vilnius</text:p>
          </table:table-cell>
          <table:table-cell table:style-name="TableCell200">
            <text:p text:style-name="P201">50 00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Uždaroji akcinė bendrovė<text:s/>„Mantilė“ (2264535), Vilnius</text:p>
          </table:table-cell>
          <table:table-cell table:style-name="TableCell207">
            <text:p text:style-name="P208">10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Uždaroji akcinė bendrovė „Grinlita“ (2363135), Vilnius</text:p>
          </table:table-cell>
          <table:table-cell table:style-name="TableCell214">
            <text:p text:style-name="P215">400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Uždaroji akcinė bendrovė „Panemunės eglė“ (3327642), Kaunas</text:p>
          </table:table-cell>
          <table:table-cell table:style-name="TableCell221">
            <text:p text:style-name="P222">500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Uždaroji akcinė bendrovė „Mortos svetainė“ (3390319), Kaunas</text:p>
          </table:table-cell>
          <table:table-cell table:style-name="TableCell228">
            <text:p text:style-name="P229">130 000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Uždaroji akcinė<text:s/>bendrovė „Kalmeta“ (3399942), Kaunas</text:p>
          </table:table-cell>
          <table:table-cell table:style-name="TableCell235">
            <text:p text:style-name="P236">7 200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Uždaroji akcinė bendrovė „Hibridas“ (3415511), Kaunas</text:p>
          </table:table-cell>
          <table:table-cell table:style-name="TableCell242">
            <text:p text:style-name="P243">110 000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Uždaroji akcinė bendrovė „Urulys“ (3435793), Kaunas</text:p>
          </table:table-cell>
          <table:table-cell table:style-name="TableCell249">
            <text:p text:style-name="P250">28 000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Uždaroji akcinė bendrovė „Grifas“ (3269847), Kauno r.</text:p>
          </table:table-cell>
          <table:table-cell table:style-name="TableCell256">
            <text:p text:style-name="P257">2 000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Uždaroji<text:s/>akcinė gydomoji-gamybinė bendrovė „Žiegždriai“ (5976711), Kauno r.</text:p>
          </table:table-cell>
          <table:table-cell table:style-name="TableCell263">
            <text:p text:style-name="P264">10 000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Uždaroji akcinė bendrovė „Vitmina“ (5982125), Kauno r.</text:p>
          </table:table-cell>
          <table:table-cell table:style-name="TableCell270">
            <text:p text:style-name="P271">45 00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Uždaroji akcinė bendrovė „Keimas“ (4057232), Klaipėda</text:p>
          </table:table-cell>
          <table:table-cell table:style-name="TableCell277">
            <text:p text:style-name="P278">23 000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P283">Uždaroji akcinė bendrovė „P. C. Žemaitija“ (4094668), Klaipėda</text:p>
          </table:table-cell>
          <table:table-cell table:style-name="TableCell284">
            <text:p text:style-name="P285">18 000</text:p>
          </table:table-cell>
        </table:table-row>
        <table:table-row table:style-name="TableRow286">
          <table:table-cell table:style-name="TableCell287">
            <text:p text:style-name="P288">16.</text:p>
          </table:table-cell>
          <table:table-cell table:style-name="TableCell289">
            <text:p text:style-name="P290">Uždaroji akcinė bendrovė „Pajumtė“ (4472424), Šiauliai</text:p>
          </table:table-cell>
          <table:table-cell table:style-name="TableCell291">
            <text:p text:style-name="P292">10 000</text:p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Uždaroji akcinė bendrovė „Amevita“ (7576736), Šiauliai</text:p>
          </table:table-cell>
          <table:table-cell table:style-name="TableCell298">
            <text:p text:style-name="P299">600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Uždaroji akcinė bendrovė „Galia“ (5201889), Druskininkai</text:p>
          </table:table-cell>
          <table:table-cell table:style-name="TableCell305">
            <text:p text:style-name="P306">8 000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Uždaroji akcinė bendrovė<text:s/>„Usana“ (4997584), Alytus</text:p>
          </table:table-cell>
          <table:table-cell table:style-name="TableCell312">
            <text:p text:style-name="P313">25 000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Akcinė bendrovė „Visagino autotransportas“ (5552594), Visaginas</text:p>
          </table:table-cell>
          <table:table-cell table:style-name="TableCell319">
            <text:p text:style-name="P320">10 300</text:p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Uždaroji akcinė bendrovė „Astravas“ (5478732), Biržų r.</text:p>
          </table:table-cell>
          <table:table-cell table:style-name="TableCell326">
            <text:p text:style-name="P327">600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Uždaroji akcinė bendrovė „Biržų gelžbetonis“ (5481792), Biržų r.</text:p>
          </table:table-cell>
          <table:table-cell table:style-name="TableCell333">
            <text:p text:style-name="P334">5 000</text:p>
          </table:table-cell>
        </table:table-row>
        <table:table-row table:style-name="TableRow335">
          <table:table-cell table:style-name="TableCell336">
            <text:p text:style-name="P337">23.</text:p>
          </table:table-cell>
          <table:table-cell table:style-name="TableCell338">
            <text:p text:style-name="P339">Akcinė bendrovė „Avakona“ (5554965), Ignalinos r.</text:p>
          </table:table-cell>
          <table:table-cell table:style-name="TableCell340">
            <text:p text:style-name="P341">7 000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Uždaroji akcinė bendrovė „Sena kalvė“ (5657776), Jonavos r.</text:p>
          </table:table-cell>
          <table:table-cell table:style-name="TableCell347">
            <text:p text:style-name="P348">2 400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Uždaroji akcinė bendrovė „Kretingos autoremonto įmonė“ (6411145), Kretingos r.</text:p>
          </table:table-cell>
          <table:table-cell table:style-name="TableCell354">
            <text:p text:style-name="P355">4 000</text:p>
          </table:table-cell>
        </table:table-row>
        <table:table-row table:style-name="TableRow356">
          <table:table-cell table:style-name="TableCell357">
            <text:p text:style-name="P358">26.</text:p>
          </table:table-cell>
          <table:table-cell table:style-name="TableCell359">
            <text:p text:style-name="P360">Uždaroji akcinė bendrovė „Tripsas“<text:s/>(6415963), Kretingos r.</text:p>
          </table:table-cell>
          <table:table-cell table:style-name="TableCell361">
            <text:p text:style-name="P362">4 300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Uždaroji akcinė bendrovė „Ratversa“ (6477591), Kupiškio r.</text:p>
          </table:table-cell>
          <table:table-cell table:style-name="TableCell368">
            <text:p text:style-name="P369">800</text:p>
          </table: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Akcinė bendrovė „Ambraziškių krakmolas“ (6755288), Molėtų r.</text:p>
          </table:table-cell>
          <table:table-cell table:style-name="TableCell375">
            <text:p text:style-name="P376">4 000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Uždaroji akcinė bendrovė „Manra“ (6918982), Pasvalio r.</text:p>
          </table:table-cell>
          <table:table-cell table:style-name="TableCell382">
            <text:p text:style-name="P383">1 200</text:p>
          </table:table-cell>
        </table:table-row>
        <table:table-row table:style-name="TableRow384">
          <table:table-cell table:style-name="TableCell385">
            <text:p text:style-name="P386">30.</text:p>
          </table:table-cell>
          <table:table-cell table:style-name="TableCell387">
            <text:p text:style-name="P388">Uždaroji akcinė bendrovė „Dargupė“ (7233198), Raseinių r.</text:p>
          </table:table-cell>
          <table:table-cell table:style-name="TableCell389">
            <text:p text:style-name="P390">9 000</text:p>
          </table:table-cell>
        </table:table-row>
        <table:table-row table:style-name="TableRow391">
          <table:table-cell table:style-name="TableCell392">
            <text:p text:style-name="P393">31.</text:p>
          </table:table-cell>
          <table:table-cell table:style-name="TableCell394">
            <text:p text:style-name="P395">Uždaroji akcinė bendrovė „Ariogalos gelžbetonis“ (7234801), Raseinių r.</text:p>
          </table:table-cell>
          <table:table-cell table:style-name="TableCell396">
            <text:p text:style-name="P397">18 000</text:p>
          </table:table-cell>
        </table:table-row>
        <table:table-row table:style-name="TableRow398">
          <table:table-cell table:style-name="TableCell399">
            <text:p text:style-name="P400">32.</text:p>
          </table:table-cell>
          <table:table-cell table:style-name="TableCell401">
            <text:p text:style-name="P402">Uždaroji akcinė bendrovė viešbutis „Rokiškis“ (7304941), Rokiškio r.</text:p>
          </table:table-cell>
          <table:table-cell table:style-name="TableCell403">
            <text:p text:style-name="P404">110 000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Uždaroji akcinė bendrovė „Rokauta“<text:s/>(7310632), Rokiškio r.</text:p>
          </table:table-cell>
          <table:table-cell table:style-name="TableCell410">
            <text:p text:style-name="P411">12 000</text:p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Uždaroji akcinė bendrovė „Utenos spaustuvė“ (8368586), Utenos r.</text:p>
          </table:table-cell>
          <table:table-cell table:style-name="TableCell417">
            <text:p text:style-name="P418">3 00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Objektų privatizavimas parduodant ilgalaikį materialųjį turtą viešo aukciono būdu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35.</text:p>
          </table:table-cell>
          <table:table-cell table:style-name="TableCell443">
            <text:p text:style-name="P444">Pagalbinės patalpos (20010926), Šv. Stepono g. 28,<text:s/>Vilnius</text:p>
          </table:table-cell>
          <table:table-cell table:style-name="TableCell445">
            <text:p text:style-name="P446">40 000</text:p>
          </table:table-cell>
        </table:table-row>
        <table:table-row table:style-name="TableRow447">
          <table:table-cell table:style-name="TableCell448">
            <text:p text:style-name="P449">36.</text:p>
          </table:table-cell>
          <table:table-cell table:style-name="TableCell450">
            <text:p text:style-name="P451">Pagalbinės patalpos (20010961), Pylimo g. 61, Vilnius</text:p>
          </table:table-cell>
          <table:table-cell table:style-name="TableCell452">
            <text:p text:style-name="P453">200 000</text:p>
          </table:table-cell>
        </table:table-row>
        <table:table-row table:style-name="TableRow454">
          <table:table-cell table:style-name="TableCell455">
            <text:p text:style-name="P456">37.</text:p>
          </table:table-cell>
          <table:table-cell table:style-name="TableCell457">
            <text:p text:style-name="P458">Negyvenamosios patalpos (20011019), Klaipėdos g. 2, Vilnius</text:p>
          </table:table-cell>
          <table:table-cell table:style-name="TableCell459">
            <text:p text:style-name="P460">250 000</text:p>
          </table:table-cell>
        </table:table-row>
        <table:table-row table:style-name="TableRow461">
          <table:table-cell table:style-name="TableCell462">
            <text:p text:style-name="P463">38.</text:p>
          </table:table-cell>
          <table:table-cell table:style-name="TableCell464">
            <text:p text:style-name="P465">Negyvenamosios patalpos (20011022), Totorių g. 19, Vilnius</text:p>
          </table:table-cell>
          <table:table-cell table:style-name="TableCell466">
            <text:p text:style-name="P467">140 000</text:p>
          </table:table-cell>
        </table:table-row>
        <table:table-row table:style-name="TableRow468">
          <table:table-cell table:style-name="TableCell469">
            <text:p text:style-name="P470">39.</text:p>
          </table:table-cell>
          <table:table-cell table:style-name="TableCell471">
            <text:p text:style-name="P472">Negyvenamosios patalpos<text:s/>(20011298), Architektų g. 152, Vilnius</text:p>
          </table:table-cell>
          <table:table-cell table:style-name="TableCell473">
            <text:p text:style-name="P474">32 000</text:p>
          </table:table-cell>
        </table:table-row>
        <table:table-row table:style-name="TableRow475">
          <table:table-cell table:style-name="TableCell476">
            <text:p text:style-name="P477">40.</text:p>
          </table:table-cell>
          <table:table-cell table:style-name="TableCell478">
            <text:p text:style-name="P479">Negyvenamosios patalpos (20011557), Vitebsko g. 7, Vilnius</text:p>
          </table:table-cell>
          <table:table-cell table:style-name="TableCell480">
            <text:p text:style-name="P481">22 000</text:p>
          </table:table-cell>
        </table:table-row>
        <table:table-row table:style-name="TableRow482">
          <table:table-cell table:style-name="TableCell483">
            <text:p text:style-name="P484">41.</text:p>
          </table:table-cell>
          <table:table-cell table:style-name="TableCell485">
            <text:p text:style-name="P486">Negyvenamosios patalpos (20011558), Kruopų g. 9, Vilnius</text:p>
          </table:table-cell>
          <table:table-cell table:style-name="TableCell487">
            <text:p text:style-name="P488">170 000</text:p>
          </table:table-cell>
        </table:table-row>
        <table:table-row table:style-name="TableRow489">
          <table:table-cell table:style-name="TableCell490">
            <text:p text:style-name="P491">42.</text:p>
          </table:table-cell>
          <table:table-cell table:style-name="TableCell492">
            <text:p text:style-name="P493">Negyvenamosios patalpos (20011799), S. Moniuškos g. 10-18,<text:s/>Vilnius</text:p>
          </table:table-cell>
          <table:table-cell table:style-name="TableCell494">
            <text:p text:style-name="P495">32 000</text:p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Kirpykla (20011877), Kauno g. 6, Vilnius</text:p>
          </table:table-cell>
          <table:table-cell table:style-name="TableCell501">
            <text:p text:style-name="P502">38 000</text:p>
          </table:table-cell>
        </table:table-row>
        <table:table-row table:style-name="TableRow503">
          <table:table-cell table:style-name="TableCell504">
            <text:p text:style-name="P505">44.</text:p>
          </table:table-cell>
          <table:table-cell table:style-name="TableCell506">
            <text:p text:style-name="P507">Negyvenamoji patalpa su bendro naudojimo patalpomis (50000556), Bokšto g. 11, Vilnius</text:p>
          </table:table-cell>
          <table:table-cell table:style-name="TableCell508">
            <text:p text:style-name="P509">100 000</text:p>
          </table:table-cell>
        </table:table-row>
        <table:table-row table:style-name="TableRow510">
          <table:table-cell table:style-name="TableCell511">
            <text:p text:style-name="P512">45.</text:p>
          </table:table-cell>
          <table:table-cell table:style-name="TableCell513">
            <text:p text:style-name="P514">Parduotuvė (20011027), Vokiečių g. 99-1a, Kaunas</text:p>
          </table:table-cell>
          <table:table-cell table:style-name="TableCell515">
            <text:p text:style-name="P516">14 300</text:p>
          </table:table-cell>
        </table:table-row>
        <table:table-row table:style-name="TableRow517">
          <table:table-cell table:style-name="TableCell518">
            <text:p text:style-name="P519">46.</text:p>
          </table:table-cell>
          <table:table-cell table:style-name="TableCell520">
            <text:p text:style-name="P521">Dirbtuvės (20011243) ir<text:s/>šiam objektui priskirtas 0,0265 ha žemės sklypas, Savanorių pr. 88, Kaunas</text:p>
          </table:table-cell>
          <table:table-cell table:style-name="TableCell522">
            <text:p text:style-name="P523">84 000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Įstaigos patalpos su bendro naudojimo patalpa (20011984), S. Daukanto g. 17 / Laisvės al. 57, Kaunas</text:p>
          </table:table-cell>
          <table:table-cell table:style-name="TableCell529">
            <text:p text:style-name="P530">145 000</text:p>
          </table:table-cell>
        </table:table-row>
        <table:table-row table:style-name="TableRow531">
          <table:table-cell table:style-name="TableCell532">
            <text:p text:style-name="P533">48.</text:p>
          </table:table-cell>
          <table:table-cell table:style-name="TableCell534">
            <text:p text:style-name="P535">Parduotuvės patalpos (20012344), Laisvės al. 31, Kaunas</text:p>
          </table:table-cell>
          <table:table-cell table:style-name="TableCell536">
            <text:p text:style-name="P537">1 300 000</text:p>
          </table:table-cell>
        </table:table-row>
        <table:table-row table:style-name="TableRow538">
          <table:table-cell table:style-name="TableCell539">
            <text:p text:style-name="P540">49.</text:p>
          </table:table-cell>
          <table:table-cell table:style-name="TableCell541">
            <text:p text:style-name="P542">Negyvenamosios patalpos su bendro naudojimo patalpomis (50001849), Laisvės al. 21/Nepriklausomybės a. 13, Kaunas</text:p>
          </table:table-cell>
          <table:table-cell table:style-name="TableCell543">
            <text:p text:style-name="P544">85 0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Slėptuvės patalpos su teise naudotis bendro naudojimo patalpa (50001853), Laisvės al. 83, Kaunas</text:p>
          </table:table-cell>
          <table:table-cell table:style-name="TableCell550">
            <text:p text:style-name="P551">70 000</text:p>
          </table:table-cell>
        </table:table-row>
        <table:table-row table:style-name="TableRow552">
          <table:table-cell table:style-name="TableCell553">
            <text:p text:style-name="P554">51.</text:p>
          </table:table-cell>
          <table:table-cell table:style-name="TableCell555">
            <text:p text:style-name="P556">Slėptuvės patalpos (50001858), T. Masiulio g. 13, Kaunas</text:p>
          </table:table-cell>
          <table:table-cell table:style-name="TableCell557">
            <text:p text:style-name="P558">4 200</text:p>
          </table:table-cell>
        </table:table-row>
        <table:table-row table:style-name="TableRow559">
          <table:table-cell table:style-name="TableCell560">
            <text:p text:style-name="P561">52.</text:p>
          </table:table-cell>
          <table:table-cell table:style-name="TableCell562" table:number-rows-spanned="2">
            <text:p text:style-name="P563">Gyvenamasis namas, ūkinis pastatas su kiemo statiniais (50000458), V. Kudirkos g. 56b, Garliava, Kauno r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>120 000</text:p>
          </table:table-cell>
        </table:table-row>
        <table:table-row table:style-name="TableRow572">
          <table:table-cell table:style-name="TableCell573">
            <text:p text:style-name="P574">53.</text:p>
          </table:table-cell>
          <table:table-cell table:style-name="TableCell575" table:number-rows-spanned="2">
            <text:p text:style-name="P576">Trąšų sandėliai ir šiems objektams priskirtas 0,31 ha žemės<text:s/>sklypas (50001893), Muniškių k., Babtų sen., Kauno r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>65 000</text:p>
          </table:table-cell>
        </table:table-row>
        <table:table-row table:style-name="TableRow585">
          <table:table-cell table:style-name="TableCell586">
            <text:p text:style-name="P587">54.</text:p>
          </table:table-cell>
          <table:table-cell table:style-name="TableCell588" table:number-rows-spanned="2">
            <text:p text:style-name="P589">Garažas su kiemo statiniais ir šiems objektams priskirtas 0,0605 ha žemės sklypas (50001440), Klevų g. 6g. Klaipėda</text:p>
          </table:table-cell>
          <table:table-cell table:style-name="TableCell590" table:number-rows-spanned="3">
            <text:p text:style-name="P591">Parduodami kartu<text:s/></text:p>
            <text:p text:style-name="P592">48 000</text:p>
          </table:table-cell>
        </table:table-row>
        <table:table-row table:style-name="TableRow593"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55.</text:p>
          </table:table-cell>
          <table:table-cell table:style-name="TableCell601">
            <text:p text:style-name="P602">Sandėlis (50001441), Klevų g. 6g,<text:s/>Klaipėda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6.</text:p>
          </table:table-cell>
          <table:table-cell table:style-name="TableCell607">
            <text:p text:style-name="P608">Parduotuvė patalpa Nr. 7 (20010385), Tilžės g. 114, 5400 Šiauliai</text:p>
          </table:table-cell>
          <table:table-cell table:style-name="TableCell609">
            <text:p text:style-name="P610">40 000</text:p>
          </table:table-cell>
        </table:table-row>
        <table:table-row table:style-name="TableRow611">
          <table:table-cell table:style-name="TableCell612">
            <text:p text:style-name="P613">57.</text:p>
          </table:table-cell>
          <table:table-cell table:style-name="TableCell614">
            <text:p text:style-name="P615">Garažas (50001389), Miškininkų gyvenvietės g., Piniavos k., Panevėžio r.</text:p>
          </table:table-cell>
          <table:table-cell table:style-name="TableCell616">
            <text:p text:style-name="P617">800</text:p>
          </table:table-cell>
        </table:table-row>
        <table:table-row table:style-name="TableRow618">
          <table:table-cell table:style-name="TableCell619">
            <text:p text:style-name="P620">58.</text:p>
          </table:table-cell>
          <table:table-cell table:style-name="TableCell621">
            <text:p text:style-name="P622">Garažas (50001397), Miškininkų gyvenvietės g., Piniavos k., Panevėžio r.</text:p>
          </table:table-cell>
          <table:table-cell table:style-name="TableCell623">
            <text:p text:style-name="P624">800</text:p>
          </table:table-cell>
        </table:table-row>
        <table:table-row table:style-name="TableRow625">
          <table:table-cell table:style-name="TableCell626">
            <text:p text:style-name="P627">59.</text:p>
          </table:table-cell>
          <table:table-cell table:style-name="TableCell628" table:number-rows-spanned="2">
            <text:p text:style-name="P629">Poilsio pastatas, kiemo rūsys, kiemo statiniai (20011317) ir šiam objektui priskirtas 0,2451 ha žemės sklypas, Birutės al. 32/J. Basanavičiaus g. 33, 5720 Palanga</text:p>
          </table:table-cell>
          <table:table-cell table:style-name="TableCell630" table:number-rows-spanned="2">
            <text:p text:style-name="P631">860 000</text:p>
          </table:table-cell>
        </table:table-row>
        <table:table-row table:style-name="TableRow632"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60.</text:p>
          </table:table-cell>
          <table:table-cell table:style-name="TableCell640">
            <text:p text:style-name="P641">Butas (20011124), Pačeriaukštės I k., 0-9, Pačeriaukštės sen., Biržų r.</text:p>
          </table:table-cell>
          <table:table-cell table:style-name="TableCell642">
            <text:p text:style-name="P643">100</text:p>
          </table:table-cell>
        </table:table-row>
        <table:table-row table:style-name="TableRow644">
          <table:table-cell table:style-name="TableCell645">
            <text:p text:style-name="P646">61.</text:p>
          </table:table-cell>
          <table:table-cell table:style-name="TableCell647" table:number-rows-spanned="2">
            <text:p text:style-name="P648">Viralinė ir 2 ūkio pastatai (20011134) ir šiam objektui priskirtas 0,0932 ha žemės sklypas, Ančiškių k., Vabalninko sen., Biržų r.</text:p>
          </table:table-cell>
          <table:table-cell table:style-name="TableCell649" table:number-rows-spanned="2">
            <text:p text:style-name="P650">200</text:p>
          </table:table-cell>
        </table:table-row>
        <table:table-row table:style-name="TableRow651"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62.</text:p>
          </table:table-cell>
          <table:table-cell table:style-name="TableCell659" table:number-rows-spanned="2">
            <text:p text:style-name="P660">Sandėlis, buitinės patalpos, katilinė, sargybos pastatas su kiemo statiniais ir šiems objektams priskirtas<text:s/>bendro naudojimo 26933/26990 žemės sklypas (20012529), Jonalaukio g. 16, Jonava</text:p>
          </table:table-cell>
          <table:table-cell table:style-name="TableCell661" table:number-rows-spanned="2">
            <text:p text:style-name="P662">114 000</text:p>
          </table:table-cell>
        </table:table-row>
        <table:table-row table:style-name="TableRow663"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Administracinio pastato dalis (50000998), Vytauto Didžiojo g. 21, Jurbarkas</text:p>
          </table:table-cell>
          <table:table-cell table:style-name="TableCell673">
            <text:p text:style-name="P674">2 000</text:p>
          </table:table-cell>
        </table:table-row>
        <text:soft-page-break/>
        <table:table-row table:style-name="TableRow675">
          <table:table-cell table:style-name="TableCell676">
            <text:p text:style-name="P677">64.</text:p>
          </table:table-cell>
          <table:table-cell table:style-name="TableCell678">
            <text:p text:style-name="P679">Administracinio pastato dalis (50000999), Vytauto Didžiojo g. 21,<text:s/>Jurbarkas</text:p>
          </table:table-cell>
          <table:table-cell table:style-name="TableCell680">
            <text:p text:style-name="P681">2 000</text:p>
          </table:table-cell>
        </table:table-row>
        <table:table-row table:style-name="TableRow682">
          <table:table-cell table:style-name="TableCell683">
            <text:p text:style-name="P684">65.</text:p>
          </table:table-cell>
          <table:table-cell table:style-name="TableCell685">
            <text:p text:style-name="P686">Garažas (20012279), Pravieniškių II k., Kaišiadorių r.</text:p>
          </table:table-cell>
          <table:table-cell table:style-name="TableCell687">
            <text:p text:style-name="P688">200</text:p>
          </table:table-cell>
        </table:table-row>
        <table:table-row table:style-name="TableRow689">
          <table:table-cell table:style-name="TableCell690">
            <text:p text:style-name="P691">66.</text:p>
          </table:table-cell>
          <table:table-cell table:style-name="TableCell692" table:number-rows-spanned="2">
            <text:p text:style-name="P693">Sandėlis (20012280) ir šiam objektui priskirtas 0,0172 ha žemės sklypas, Pravieniškių II k., Kaišiadorių r.</text:p>
          </table:table-cell>
          <table:table-cell table:style-name="TableCell694" table:number-rows-spanned="2">
            <text:p text:style-name="P695">100</text:p>
          </table:table-cell>
        </table:table-row>
        <table:table-row table:style-name="TableRow696"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67.</text:p>
          </table:table-cell>
          <table:table-cell table:style-name="TableCell704">
            <text:p text:style-name="P705">Garažas (50002227), Pravieniškių II k.,<text:s/>Kaišiadorių r.</text:p>
          </table:table-cell>
          <table:table-cell table:style-name="TableCell706">
            <text:p text:style-name="P707">200</text:p>
          </table:table-cell>
        </table:table-row>
        <table:table-row table:style-name="TableRow708">
          <table:table-cell table:style-name="TableCell709">
            <text:p text:style-name="P710">68.</text:p>
          </table:table-cell>
          <table:table-cell table:style-name="TableCell711" table:number-rows-spanned="2">
            <text:p text:style-name="P712">Viešbutis, trumpalaikis turtas, kiemo statiniai (50001631) ir šiam objektui priskirtas 0,1885 ha žemės sklypas, Mėguvos g. 3, Kretinga</text:p>
          </table:table-cell>
          <table:table-cell table:style-name="TableCell713" table:number-rows-spanned="2">
            <text:p text:style-name="P714">57 000</text:p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69.</text:p>
          </table:table-cell>
          <table:table-cell table:style-name="TableCell723" table:number-rows-spanned="2">
            <text:p text:style-name="P724">Drėkinimo siurblinė su kiemo statiniais (50000520), (žemės sklypas nuomojamas),<text:s/>Sklėriškės k., Čiulėnų sen., Molėtų r.</text:p>
          </table:table-cell>
          <table:table-cell table:style-name="TableCell725" table:number-rows-spanned="2">
            <text:p text:style-name="P726">50 000</text:p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70.</text:p>
          </table:table-cell>
          <table:table-cell table:style-name="TableCell735">
            <text:p text:style-name="P736">Veršidė (20012683), (žemės sklypas nuomojamas), Dieveniškės, Šalčininkų r.</text:p>
          </table:table-cell>
          <table:table-cell table:style-name="TableCell737">
            <text:p text:style-name="P738">60</text:p>
          </table:table-cell>
        </table:table-row>
        <table:table-row table:style-name="TableRow739">
          <table:table-cell table:style-name="TableCell740">
            <text:p text:style-name="P741">71.</text:p>
          </table:table-cell>
          <table:table-cell table:style-name="TableCell742" table:number-rows-spanned="2">
            <text:p text:style-name="P743">Poliklinika, garažas, 3 ūkiniai pastatai (20011523) ir šiam objektui priskirtas 0,3553 ha žemės sklypas, Vilniaus g.<text:s/>58, Švenčionėliai, Švenčionių r.</text:p>
          </table:table-cell>
          <table:table-cell table:style-name="TableCell744" table:number-rows-spanned="2">
            <text:p text:style-name="P745">13 000</text:p>
          </table:table-cell>
        </table:table-row>
        <table:table-row table:style-name="TableRow746"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72.</text:p>
          </table:table-cell>
          <table:table-cell table:style-name="TableCell754">
            <text:p text:style-name="P755">Įstaigos patalpos (50001795), Vyžuonų g. 41-2, Utena</text:p>
          </table:table-cell>
          <table:table-cell table:style-name="TableCell756">
            <text:p text:style-name="P757">9 000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Įstaiga (20012608), D. Bukanto g. 16, Zarasai</text:p>
          </table:table-cell>
          <table:table-cell table:style-name="TableCell763">
            <text:p text:style-name="P764">2 40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Savivaldybėms nuosavybės teise priklausantis turtas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Vykdoma: Valstybės turto<text:s/>fonde (pagal sudarytas sutartis su savivaldybėmis)</text:p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Objektų privatizavimas parduodant ilgalaikį materialųjį turtą viešo aukciono būdu</text:p>
          </table:table-cell>
          <table:table-cell table:style-name="TableCell803">
            <text:p text:style-name="P804">Privatizavimo objekto pradinė pardavimo kaina, Lt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</text:p>
          </table:table-cell>
          <table:table-cell table:style-name="TableCell822" table:number-rows-spanned="2">
            <text:p text:style-name="P823">Buvusios pradinės mokyklos pastato dalis, ūkio pastatas<text:s/>ir dalis kiemo įrenginių (50001118), Žaliosios k., Svėdasų sen., Anykščių r.</text:p>
          </table:table-cell>
          <table:table-cell table:style-name="TableCell824" table:number-rows-spanned="2">
            <text:p text:style-name="P825">8 700</text:p>
          </table:table-cell>
        </table:table-row>
        <table:table-row table:style-name="TableRow826">
          <table:table-cell table:style-name="TableCell827">
            <text:p text:style-name="P828"/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>Buvusio medicinos punkto patalpos (50001123), Andrioniškio k., Viešintų sen, Anykščių r.</text:p>
          </table:table-cell>
          <table:table-cell table:style-name="TableCell836">
            <text:p text:style-name="P837">1 100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 table:number-rows-spanned="2">
            <text:p text:style-name="P842">Katilinė su dūmtraukiu (50001665) ir šiam objektui priskirtas<text:s/>0,1248 ha žemės sklypas, Girelių g. 10a, Užusalių k., Jonavos r.</text:p>
          </table:table-cell>
          <table:table-cell table:style-name="TableCell843" table:number-rows-spanned="2">
            <text:p text:style-name="P844">5 400</text:p>
          </table:table-cell>
        </table:table-row>
        <table:table-row table:style-name="TableRow845"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4.2. Pritarti valstybinių žemės sklypų, privatizuojamų kartu su savivaldybių nuosavybei priklausančiais nekilnojamojo turto objektais, pardavimui.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Normal"><text:span text:style-name="T868">Vykdoma: Vilniaus<text:s/></text:span><text:span text:style-name="T869">miesto savivaldybės vykdomojoje institucijoje</text:span></text:p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Objektų privatizavimas parduodant ilgalaikį materialųjį turtą viešo aukciono būdu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.</text:p>
          </table:table-cell>
          <table:table-cell table:style-name="TableCell895" table:number-rows-spanned="2">
            <text:p text:style-name="P896">Negyvenamasis pastatas su ūkiniu pastatu (50000611), (žemės sklypas nuomojamas), Žaliųjų Ežerų g. 28, 2021<text:s/>Vilnius</text:p>
          </table:table-cell>
          <table:table-cell table:style-name="TableCell897" table:number-rows-spanned="2">
            <text:p text:style-name="P898">159 000</text:p>
          </table:table-cell>
        </table:table-row>
        <table:table-row table:style-name="TableRow899"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Normal"><text:span text:style-name="T915">Vykdoma: Šiaulių miesto savivaldybės vykdomojoje institucijoje</text:span></text:p>
          </table:table-cell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Objektų privatizavimas parduodant ilgalaikį materialųjį turtą viešo aukciono būdu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.</text:p>
          </table:table-cell>
          <table:table-cell table:style-name="TableCell941" table:number-rows-spanned="2">
            <text:p text:style-name="P942">Slėptuvė (20011714) ir šiam objektui priskirtas 0,0828 ha žemės<text:s/>sklypas, Lieporių g. 25, 5400 Šiauliai</text:p>
          </table:table-cell>
          <table:table-cell table:style-name="TableCell943" table:number-rows-spanned="2">
            <text:p text:style-name="P944">18 000</text:p>
          </table:table-cell>
        </table:table-row>
        <table:table-row table:style-name="TableRow945"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 table:number-rows-spanned="2">
            <text:p text:style-name="P954">Administracinis visuomeninis pastatas (50000420) ir šiam objektui priskirtas 0,0862 ha žemės sklypas, Sondeckio g. 16, Šiauliai</text:p>
          </table:table-cell>
          <table:table-cell table:style-name="TableCell955" table:number-rows-spanned="2">
            <text:p text:style-name="P956">44 000</text:p>
          </table:table-cell>
        </table:table-row>
        <table:table-row table:style-name="TableRow957"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7.</text:p>
          </table:table-cell>
          <table:table-cell table:style-name="TableCell965" table:number-rows-spanned="2">
            <text:p text:style-name="P966">Pastatai su priklausiniais ir kiemo statiniais bei<text:s/>ilgalaikiu ir trumpalaikiu turtu (50000954), (žemės sklypas nuomojamas), Alksnyniškės k., Bubių sen., Šiaulių r.</text:p>
          </table:table-cell>
          <table:table-cell table:style-name="TableCell967" table:number-rows-spanned="2">
            <text:p text:style-name="P968">1 500 000</text:p>
          </table:table-cell>
        </table:table-row>
        <table:table-row table:style-name="TableRow969">
          <table:table-cell table:style-name="TableCell970">
            <text:p text:style-name="P971"/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Normal"><text:span text:style-name="T985">Vykdoma: Panevėžio miesto savivaldybės vykdomojoje institucijoje</text:span></text:p>
          </table:table-cell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Objektų privatizavimas parduodant ilgalaikį<text:s/></text:span><text:span text:style-name="T999">materialųjį turtą viešo aukciono būdu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8.</text:p>
          </table:table-cell>
          <table:table-cell table:style-name="TableCell1012" table:number-rows-spanned="2">
            <text:p text:style-name="P1013">Nebaigtas statyti gyvenamasis namas (50000802) ir šiam objektui priskirtas 0,3569 ha žemės sklypas, Kniaudiškių g. 64, Panevėžys</text:p>
          </table:table-cell>
          <table:table-cell table:style-name="TableCell1014" table:number-rows-spanned="2">
            <text:p text:style-name="P1015">110 000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Normal"><text:span text:style-name="T1032">Vykdoma: Marijampolės savivaldybės vykdomojoje institucijoje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Objektų privatizavimas parduodant ilgalaikį materialųjį turtą viešo aukciono būdu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9.</text:p>
          </table:table-cell>
          <table:table-cell table:style-name="TableCell1057" table:number-rows-spanned="2">
            <text:p text:style-name="P1058">Nebaigtas statyti gyvenamasis namas (50001359) ir šiam objektui priskirtas 0,4927 ha žemės sklypas, Vokiečių g. 5, Marijampolė</text:p>
          </table:table-cell>
          <table:table-cell table:style-name="TableCell1059" table:number-rows-spanned="2">
            <text:p text:style-name="P1060">350 000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2">
            <text:p text:style-name="Normal"><text:span text:style-name="T1077">Vykdoma:<text:s/></text:span><text:span text:style-name="T1078">Alytaus rajono savivaldybės vykdomojoje institucijoje</text:span></text:p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Objektų privatizavimas parduodant ilgalaikį materialųjį turtą viešo aukciono būdu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.</text:p>
          </table:table-cell>
          <table:table-cell table:style-name="TableCell1103" table:number-rows-spanned="2">
            <text:p text:style-name="P1104">Buvusios bibliotekos pastatas (50001476) ir šiam objektui priskirtas 0,0657 ha žemės sklypas, Raubonių<text:s/>k., Punios sen., Alytaus r.</text:p>
          </table:table-cell>
          <table:table-cell table:style-name="TableCell1105" table:number-rows-spanned="2">
            <text:p text:style-name="P1106">3 70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Normal"><text:span text:style-name="T1123">Vykdoma: Ignalinos rajono savivaldybės vykdomojoje institucijoje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Objektų privatizavimas parduodant ilgalaikį materialųjį turtą viešo aukciono būdu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1.</text:p>
          </table:table-cell>
          <table:table-cell table:style-name="TableCell1148" table:number-rows-spanned="2">
            <text:p text:style-name="P1149">Administracinis pastatas (20010418) ir šiam<text:s/>objektui priskirtas 0,9435 ha žemės sklypas, Keramikų g. 1, Didžiasalio k., Ignalinos r.</text:p>
          </table:table-cell>
          <table:table-cell table:style-name="TableCell1150" table:number-rows-spanned="2">
            <text:p text:style-name="P1151">24 500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2.</text:p>
          </table:table-cell>
          <table:table-cell table:style-name="TableCell1160" table:number-rows-spanned="2">
            <text:p text:style-name="P1161">Buvusios mokyklos pastatas (20012078) ir šiam objektui priskirtas 0,1926 ha žemės sklypas, Grybėnų k., Kazitiškio sen., Ignalinos r.</text:p>
          </table:table-cell>
          <table:table-cell table:style-name="TableCell1162" table:number-rows-spanned="2">
            <text:p text:style-name="P1163">7 300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13.</text:p>
          </table:table-cell>
          <table:table-cell table:style-name="TableCell1172">
            <text:p text:style-name="P1173">Pastatas kiemo statiniai (50001822) ir šiam objektui priskirtas 0,0573 ha žemės sklypas,<text:s/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Smėlio g. 8, Ignalina</text:p>
          </table:table-cell>
          <table:table-cell table:style-name="TableCell1181">
            <text:p text:style-name="P1182">19 700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2">
            <text:p text:style-name="Normal"><text:span text:style-name="T1194">Vykdoma: Kėdainių rajono savivaldybės vykdomojoje institucijoje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Objektų privatizavimas parduodant ilgalaikį materialųjį<text:s/></text:span><text:span text:style-name="T1208">turtą viešo aukciono būdu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4.</text:p>
          </table:table-cell>
          <table:table-cell table:style-name="TableCell1221" table:number-rows-spanned="2">
            <text:p text:style-name="P1222">Buvusios katilinės pastatas su inžineriniais statiniais, 2 stoginės (20011450) ir šiam objektui priskirtas 0,072 ha žemės sklypas, Barkūniškio k., Krakių sen., Kėdainių r.</text:p>
          </table:table-cell>
          <table:table-cell table:style-name="TableCell1223" table:number-rows-spanned="2">
            <text:p text:style-name="P1224">1 000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15.</text:p>
          </table:table-cell>
          <table:table-cell table:style-name="TableCell1233" table:number-rows-spanned="2">
            <text:p text:style-name="P1234">Sandėlio pastatas (20012427) ir<text:s/>šiam objektui priskirtas 0,1238 ha žemės sklypas, J. Basanavičiaus g. 23a, Kėdainiai</text:p>
          </table:table-cell>
          <table:table-cell table:style-name="TableCell1235" table:number-rows-spanned="2">
            <text:p text:style-name="P1236">10 00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16.</text:p>
          </table:table-cell>
          <table:table-cell table:style-name="TableCell1245" table:number-rows-spanned="2">
            <text:p text:style-name="P1246">Kultūros rūmai, sandėlis, kiemo statiniai (50000071) ir šiam objektui priskirtas 0,1322 ha žemės sklypas, Ažytėnų k., Krakių sen., Kėdainių r.</text:p>
          </table:table-cell>
          <table:table-cell table:style-name="TableCell1247" table:number-rows-spanned="2">
            <text:p text:style-name="P1248">2 200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Normal"><text:span text:style-name="T1265">Vykdoma: Klaipėdos rajono savivaldybės vykdomojoje institucijoje</text:span>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Objektų privatizavimas parduodant ilgalaikį materialųjį turtą viešo aukciono būdu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</text:p>
          </table:table-cell>
          <table:table-cell table:style-name="TableCell1290" table:number-rows-spanned="2">
            <text:p text:style-name="P1291">Buvęs dujų sandėlis su kiemo statiniais (20010483) ir šiam objektui priskirtas 0,0788 ha<text:s/>žemės sklypas, Plikių mst., Klaipėdos r.</text:p>
          </table:table-cell>
          <table:table-cell table:style-name="TableCell1292" table:number-rows-spanned="2">
            <text:p text:style-name="P1293">2 80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18.</text:p>
          </table:table-cell>
          <table:table-cell table:style-name="TableCell1302" table:number-rows-spanned="2">
            <text:p text:style-name="P1303">Administracinis pastatas kiemo statiniai (50000373) ir šiam objektui priskirtas 0,2211 ha žemės sklypas, Gamyklos g. 2, Gargždai, Klaipėdos r.</text:p>
          </table:table-cell>
          <table:table-cell table:style-name="TableCell1304" table:number-rows-spanned="2">
            <text:p text:style-name="P1305">92 800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2">
            <text:p text:style-name="Normal"><text:span text:style-name="T1322">Vykdoma: Mažeikių rajono savivaldybės<text:s/></text:span><text:span text:style-name="T1323">vykdomojoje institucijoje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Objektų privatizavimas parduodant ilgalaikį materialųjį turtą viešo aukciono būdu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9.</text:p>
          </table:table-cell>
          <table:table-cell table:style-name="TableCell1348" table:number-rows-spanned="2">
            <text:p text:style-name="P1349">Gyvenamasis pastatas su priklausiniais ir pagalbiniais statiniais (50001131) ir šiam objektui priskirtas 0,3 ha žemės sklypas, Liepų<text:s/>g. 2, Seda, Mažeikių r.</text:p>
          </table:table-cell>
          <table:table-cell table:style-name="TableCell1350" table:number-rows-spanned="2">
            <text:p text:style-name="P1351">10 001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20.</text:p>
          </table:table-cell>
          <table:table-cell table:style-name="TableCell1360" table:number-rows-spanned="2">
            <text:p text:style-name="P1361">Gyvenamasis pastatas su priklausiniais (50001132) ir šiam objektui priskirtas 0,1769 ha žemės sklypas, Vytauto g. 17, Seda, Mažeikių r.</text:p>
          </table:table-cell>
          <table:table-cell table:style-name="TableCell1362" table:number-rows-spanned="2">
            <text:p text:style-name="P1363">7 000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Normal"><text:span text:style-name="T1380">Vykdoma: Pagėgių savivaldybės vykdomojoje institucijoje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Objektų privatizavimas parduodant ilgalaikį materialųjį turtą viešo aukciono būdu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1.</text:p>
          </table:table-cell>
          <table:table-cell table:style-name="TableCell1407" table:number-rows-spanned="2">
            <text:p text:style-name="P1408">Mokyklos pastatas (50000242) ir šiam objektui priskirtas 0,0955 ha žemės sklypas, Rukų k., Stoniškių sen., Pagėgių sav.</text:p>
          </table:table-cell>
          <table:table-cell table:style-name="TableCell1409" table:number-rows-spanned="2">
            <text:p text:style-name="P1410">5 50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2">
            <text:p text:style-name="Normal"><text:span text:style-name="T1427">Vykdoma: Pakruojo rajono<text:s/></text:span><text:span text:style-name="T1428">savivaldybės vykdomojoje institucijoje</text:span></text:p>
          </table:table-cell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Objektų privatizavimas parduodant ilgalaikį materialųjį turtą viešo aukciono būdu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2.</text:p>
          </table:table-cell>
          <table:table-cell table:style-name="TableCell1453" table:number-rows-spanned="2">
            <text:p text:style-name="P1454">Grikpėdžių pagrindinės mokyklos buvusios katilinės pastatas, kiti statiniai (20011459) ir šiam objektui priskirtas<text:s/>0,1539 ha žemės sklypas, Grikpėdžių k., Žeimelio sen., Pakruojo r.</text:p>
          </table:table-cell>
          <table:table-cell table:style-name="TableCell1455" table:number-rows-spanned="2">
            <text:p text:style-name="P1456">5 50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23.</text:p>
          </table:table-cell>
          <table:table-cell table:style-name="TableCell1465" table:number-rows-spanned="2">
            <text:p text:style-name="P1466">Negyvenamasis pastatas, sandėlis, kiemo statiniai (50000734) ir šiam objektui priskirtas 0,0456 ha žemės sklypas, Laisvės a. 2, Pakruojis</text:p>
          </table:table-cell>
          <table:table-cell table:style-name="TableCell1467" table:number-rows-spanned="2">
            <text:p text:style-name="P1468">76 500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2">
            <text:p text:style-name="Normal"><text:span text:style-name="T1485">Vykdoma: Raseinių<text:s/></text:span><text:span text:style-name="T1486">rajono savivaldybės vykdomojoje institucijoje</text:span></text:p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Objektų privatizavimas parduodant ilgalaikį materialųjį turtą viešo aukciono būdu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4.</text:p>
          </table:table-cell>
          <table:table-cell table:style-name="TableCell1511" table:number-rows-spanned="2">
            <text:p text:style-name="P1512">Buvusios pradinės mokyklos pastatas, ūkinis pastatas, kiemo statiniai (50001480) ir šiam objektui priskirtas<text:s/>0,6255 ha žemės sklypas, Ražaitėlių k., Girkalnio sen., Raseinių r.</text:p>
          </table:table-cell>
          <table:table-cell table:style-name="TableCell1513" table:number-rows-spanned="2">
            <text:p text:style-name="P1514">13 000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Vykdoma: Švenčionių rajono savivaldybės vykdomojoje institucijoje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Objektų privatizavimas parduodant ilgalaikį materialųjį turtą viešo aukciono būdu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5.</text:p>
          </table:table-cell>
          <table:table-cell table:style-name="TableCell1559" table:number-rows-spanned="2">
            <text:p text:style-name="P1560">Buvusios pradinės mokyklos pastatas, ūkinis pastatas (50001300), (žemės sklypas nuomojamas), Stoniūnų k., Švenčionių sen., Švenčionių r.</text:p>
          </table:table-cell>
          <table:table-cell table:style-name="TableCell1561" table:number-rows-spanned="2">
            <text:p text:style-name="P1562">31 00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>26.</text:p>
          </table:table-cell>
          <table:table-cell table:style-name="TableCell1571" table:number-rows-spanned="2">
            <text:p text:style-name="P1572">Buvusios pagrindinės mokyklos pastatas, kiemo statiniai (50001301) ir šiam objektui priskirtas 0,4847<text:s/>ha žemės sklypas, Bačkininkų k., Svirkų sen., Švenčionių r.</text:p>
          </table:table-cell>
          <table:table-cell table:style-name="TableCell1573" table:number-rows-spanned="2">
            <text:p text:style-name="P1574">32 000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27.</text:p>
          </table:table-cell>
          <table:table-cell table:style-name="TableCell1583" table:number-rows-spanned="2">
            <text:p text:style-name="P1584">Vaikų darželio pastatas, ūkinis pastatas, kiemo statiniai (50001302) ir šiam objektui priskirtas 0,4170 ha žemės sklypas, Karkažiškės k., Pabradės sen., Švenčionių r.</text:p>
          </table:table-cell>
          <table:table-cell table:style-name="TableCell1585" table:number-rows-spanned="2">
            <text:p text:style-name="P1586">21 000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28.</text:p>
          </table:table-cell>
          <table:table-cell table:style-name="TableCell1595" table:number-rows-spanned="2">
            <text:p text:style-name="P1596">Vaikų darželio pastatas katilinės pastatas (50001303) ir šiam objektui priskirtas 0,3887 ha žemės sklypas, Magūnų k., Magūnų sen., Švenčionių r.</text:p>
          </table:table-cell>
          <table:table-cell table:style-name="TableCell1597" table:number-rows-spanned="2">
            <text:p text:style-name="P1598">37 00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29.</text:p>
          </table:table-cell>
          <table:table-cell table:style-name="TableCell1607" table:number-rows-spanned="2">
            <text:p text:style-name="P1608">Medicinos punkto ir bibliotekos pastatas (50001304), (žemės sklypas nuomojamas), Šventos<text:s/>k., Švenčionių sen., Švenčionių r.</text:p>
          </table:table-cell>
          <table:table-cell table:style-name="TableCell1609" table:number-rows-spanned="2">
            <text:p text:style-name="P1610">23 000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30.</text:p>
          </table:table-cell>
          <table:table-cell table:style-name="TableCell1619" table:number-rows-spanned="2">
            <text:p text:style-name="P1620">Mokyklos pastatas, ūkinis pastatas, garažas, kiemo statiniai (50001305) ir šiam objektui priskirtas 0,529 ha žemės sklypas, Keisūnų g. 9, Pabradė, Švenčionių r.</text:p>
          </table:table-cell>
          <table:table-cell table:style-name="TableCell1621" table:number-rows-spanned="2">
            <text:p text:style-name="P1622">58 90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31.</text:p>
          </table:table-cell>
          <table:table-cell table:style-name="TableCell1631" table:number-rows-spanned="2">
            <text:p text:style-name="P1632">Mokyklos pastatas,<text:s/>dirbtuvės, katilinė, kiemo statiniai (50001306) ir šiam objektui priskirtas 0,1304 ha žemės sklypas, Pašto g. 8, Pabradė, Švenčionių r.</text:p>
          </table:table-cell>
          <table:table-cell table:style-name="TableCell1633" table:number-rows-spanned="2">
            <text:p text:style-name="P1634">42 500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">
            <text:p text:style-name="Normal"><text:span text:style-name="T1651">Vykdoma: Zarasų rajono savivaldybės vykdomojoje institucijoje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Objektų privatizavimas parduodant<text:s/>ilgalaikį materialųjį turtą viešo aukciono būdu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32.</text:p>
          </table:table-cell>
          <table:table-cell table:style-name="TableCell1676" table:number-rows-spanned="2">
            <text:p text:style-name="P1677">Buvusios pieninės pastatas (20010324) ir šiam objektui priskirtas 0,1341 ha žemės sklypas, Kaniūkų k., Antalieptės sen., Zarasų r.</text:p>
          </table:table-cell>
          <table:table-cell table:style-name="TableCell1678" table:number-rows-spanned="2">
            <text:p text:style-name="P1679">6 500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>33.</text:p>
          </table:table-cell>
          <table:table-cell table:style-name="TableCell1688" table:number-rows-spanned="2">
            <text:p text:style-name="P1689">Buvusio vaikų darželio pastatas su priklausiniais<text:s/>(50001276) ir šiam objektui priskirtas 0,1414 ha žemės sklypas, Antazavės k., Antazavės sen., Zarasų r.</text:p>
          </table:table-cell>
          <table:table-cell table:style-name="TableCell1690" table:number-rows-spanned="2">
            <text:p text:style-name="P1691">9 900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</table:table>
      <text:p text:style-name="P1697"/>
      <text:p text:style-name="P1698"/>
      <text:p text:style-name="P1699"><text:span text:style-name="T1700">KOMISIJOS PIRMININKAS</text:span><text:span text:style-name="T1701"><text:tab/>ROMUALDAS GINEVIČIUS</text:span></text:p>
      <text:p text:style-name="P1702"/>
      <text:p text:style-name="P1703">PROTOKOLĄ RAŠĖ<text:tab/>IEVA RIEBŽDAITĖ</text:p>
      <text:p text:style-name="P1704">______________</text:p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47:00Z</meta:creation-date>
    <dc:date>2015-07-01T16:47:00Z</dc:date>
    <meta:template xlink:href="Normal" xlink:type="simple"/>
    <meta:editing-cycles>2</meta:editing-cycles>
    <meta:editing-duration>PT0S</meta:editing-duration>
    <meta:document-statistic meta:page-count="8" meta:paragraph-count="454" meta:word-count="2226" meta:character-count="15908" meta:row-count="1009" meta:non-whitespace-character-count="14136"/>
  </office:meta>
</office:document-meta>
</file>