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43" style:parent-style-name="Normal" style:family="paragraph">
      <style:paragraph-properties fo:text-indent="0.4923in">
        <style:tab-stops>
          <style:tab-stop style:type="right" style:position="6.3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ab-stops>
          <style:tab-stop style:type="right" style:position="6.3in"/>
        </style:tab-stops>
      </style:paragraph-properties>
    </style:style>
    <style:style style:name="T48"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ARIŲ GRUPĖS 1998 M. RUGSĖJO 28 D. TEIKIMO „DĖL APKALTOS PROCESO SEIMO NARIUI AUDRIUI BUTKEVIČIUI INICIJAVIMO“</text:p>
      <text:p text:style-name="P12"/>
      <text:p text:style-name="P13">1998 m. spalio 6 d. Nr. VIII-874</text:p>
      <text:p text:style-name="P14">Vilnius</text:p>
      <text:p text:style-name="P15"/>
      <text:p text:style-name="P16"><text:span text:style-name="T17">Atsižvelgd</text:span><text:span text:style-name="T18">amas į tai:</text:span></text:p>
      <text:p text:style-name="P19"><text:span text:style-name="T20">kad tuo atveju, kai Seimo narys yra įtariamas padaręs nusikaltimą, Seimas, vadovaudamasis Seimo statuto 24 straipsniu, turi pasirinkti tik vieną iš šių sprendimų: ar pradėti apkaltos proceso parengiamuosius veiksmus Seimo statuto VIII dalyje<text:s/></text:span><text:span text:style-name="T21">nustatyta tvarka, ar duoti sutikimą Seimo narį patraukti baudžiamojon atsakomybėn;</text:span></text:p>
      <text:p text:style-name="P22">kad 1997 m. rugpjūčio 19 d. priimdamas rezoliuciją „Dėl sutikimo patraukti baudžiamojon atsakomybėn Seimo narį Audrių Butkevičių“, Seimas jau pasirinko vieną iš Seimo statute nurodytų procedūrų, t. y. sutiko, kad Seimo nario Audriaus Butkevičiaus kaltės klausimą spręstų teismas;<text:s/></text:p>
      <text:p text:style-name="P23">kad šiuo metu Seimo nario baudžiamoji byla jau yra nagrinėjama teisme ir kad apkaltos procesas, jeigu jis būtų pradėtas, reikštų, jog tuo pačiu metu<text:s/>dvi valstybės institucijos (t. y. teismas ir Seimas) sprendžia Seimo nario Audriaus Butkevičiaus kaltės klausimą dėl to paties kaltinimo;<text:s/></text:p>
      <text:p text:style-name="P24"><text:span text:style-name="T25">kad Seimo nario Audriaus Butkevičiaus mandato klausimas gali būti sprendžiamas apkaltos būdu tik po to, kai jo baudž</text:span><text:span text:style-name="T26">iamąją bylą išnagrinės teismas ir priims vienokį ar kitokį nuosprendį,<text:s/></text:span><text:span text:style-name="T27">nutari</text:span><text:span text:style-name="T28">a:</text:span></text:p>
      <text:p text:style-name="P29"/>
      <text:p text:style-name="P30"><text:span text:style-name="T31">1</text:span><text:span text:style-name="T32"><text:s/>straipsnis.</text:span></text:p>
      <text:p text:style-name="P33"><text:span text:style-name="T34">Nenagrinėti Seimo narių grupės 1998 m. rugsėjo 28 d. teikimo „Dėl apkaltos proceso Seimo nariui Audriui Butkevičiui inicijavimo“, kuriame ši Seimo narių grup</text:span><text:span text:style-name="T35">ė A. Butkevičiui nepateikė jokio kaltinimo.<text:s/></text:span></text:p>
      <text:p text:style-name="P36"/>
      <text:p text:style-name="P37"><text:span text:style-name="T38">2</text:span><text:span text:style-name="T39"><text:s/>straipsnis.</text:span></text:p>
      <text:p text:style-name="P40"><text:span text:style-name="T41">Nutarimas įsigalioja nuo priėmimo.</text:span></text:p>
      <text:p text:style-name="P42"/>
      <text:p text:style-name="P43"/>
      <text:p text:style-name="P44"><text:span text:style-name="T45">LIETUVOS RESPUBLIKOS SEIMO PIRMININKAS</text:span><text:span text:style-name="T46"><text:tab/>VYTAUTAS LANDSBERGIS</text:span></text:p>
      <text:p text:style-name="P47"><text:span text:style-name="T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08:00Z</meta:creation-date>
    <dc:date>2015-09-25T03:08:00Z</dc:date>
    <meta:template xlink:href="Normal" xlink:type="simple"/>
    <meta:editing-cycles>2</meta:editing-cycles>
    <meta:editing-duration>PT0S</meta:editing-duration>
    <meta:document-statistic meta:page-count="1" meta:paragraph-count="18" meta:word-count="240" meta:character-count="1670" meta:row-count="53" meta:non-whitespace-character-count="1448"/>
  </office:meta>
</office:document-meta>
</file>