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text-properties style:font-size-complex="12pt" style:language-asian="lt" style:country-asian="LT"/>
    </style:style>
    <style:style style:name="P7" style:parent-style-name="Normal" style:family="paragraph">
      <style:paragraph-properties fo:widows="0" fo:orphans="0" fo:text-indent="0.3937in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P31" style:parent-style-name="Normal" style:family="paragraph">
      <style:paragraph-properties fo:widows="0" fo:orphans="0" fo:text-align="center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ĮMONIŲ KAPITALO SANAVIMO IR RESTRUKTŪRIZAVIMO ĮSTATYMO IR JĮ KEITUSIO ĮSTATYMO PRIPAŽINIMO NETEKUSIAIS GALIOS ĮSTATYMAS</text:span></text:p>
      <text:p text:style-name="P3"/>
      <text:p text:style-name="P4">2013 m. sausio 17 d. Nr. XII-151<text:s/></text:p>
      <text:p text:style-name="P5">Vilnius</text:p>
      <text:p text:style-name="P6"/>
      <text:p text:style-name="P7"><text:span text:style-name="T8">1</text:span><text:span text:style-name="T9"> straipsnis.<text:s/></text:span><text:span text:style-name="T10">Įstatymų pripažinimas netekusiais galios</text:span></text:p>
      <text:p text:style-name="P11"><text:span text:style-name="T12">Pripažinti<text:s/></text:span><text:span text:style-name="T13">netekusiais galios:</text:span></text:p>
      <text:p text:style-name="P14"><text:span text:style-name="T15">1</text:span><text:span text:style-name="T16">) Lietuvos Respublikos įmonių kapitalo sanavimo ir restruktūrizavimo įstatymą (Žin., 1998, Nr. </text:span><text:a xlink:href="https://www.e-tar.lt/portal/lt/legalAct/TAR.F05CBE5FE228" office:target-frame-name="_blank" xlink:show="new"><text:span text:style-name="T17">96-2656</text:span></text:a><text:span text:style-name="T18">);</text:span></text:p>
      <text:p text:style-name="P19"><text:span text:style-name="T20">2</text:span><text:span text:style-name="T21">) Lietuvos Respublikos įmonių kapitalo sanav</text:span><text:span text:style-name="T22">imo ir restruktūrizavimo įstatymo 6 straipsnio pakeitimo įstatymą (Žin., 2000, Nr. </text:span><text:a xlink:href="https://www.e-tar.lt/portal/lt/legalAct/TAR.C17D8675882B" office:target-frame-name="_blank" xlink:show="new"><text:span text:style-name="T23">64-1935</text:span></text:a><text:span text:style-name="T24">).</text:span></text:p>
      <text:p text:style-name="P25"/>
      <text:p text:style-name="P26"><text:span text:style-name="T27">Skelbiu šį Lietuvos Respublikos Seimo priimtą įstatymą.</text:span></text:p>
      <text:p text:style-name="P28"/>
      <text:p text:style-name="P29">RESPUBLIKOS<text:s/>PREZIDENTĖ<text:tab/>DALIA GRYBAUSKAITĖ</text:p>
      <text:p text:style-name="P30"/>
      <text:p text:style-name="P31"><text:span text:style-name="T32">_________________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ĮMONIŲ KAPITALO SANAVIMO IR RESTRUKTŪRIZAVIMO ĮSTATYMO IR JĮ KEITUSIO ĮSTATYMO PRIPAŽINIMO NETEKUSIAIS GALIOS ĮSTATYMAS</dc:title>
    <meta:initial-creator>Rima</meta:initial-creator>
    <dc:creator>Adlib User</dc:creator>
    <meta:creation-date>2015-06-23T23:52:00Z</meta:creation-date>
    <dc:date>2015-06-23T23:52:00Z</dc:date>
    <meta:template xlink:href="Normal" xlink:type="simple"/>
    <meta:editing-cycles>2</meta:editing-cycles>
    <meta:editing-duration>PT0S</meta:editing-duration>
    <meta:document-statistic meta:page-count="1" meta:paragraph-count="14" meta:word-count="97" meta:character-count="801" meta:row-count="44" meta:non-whitespace-character-count="718"/>
  </office:meta>
</office:document-meta>
</file>