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fo:letter-spacing="0.0416in"/>
    </style:style>
    <style:style style:name="P13" style:parent-style-name="Normal" style:family="paragraph">
      <style:paragraph-properties fo:text-align="center"/>
      <style:text-properties fo:font-weight="bold" style:font-weight-asian="bold" fo:color="#000000" fo:letter-spacing="0.0416in"/>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P36" style:parent-style-name="Normal" style:family="paragraph">
      <style:paragraph-properties fo:break-before="page" fo:text-indent="3.543in"/>
    </style:style>
    <style:style style:name="T37" style:parent-style-name="DefaultParagraphFont" style:family="text">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FINANSŲ MINISTRO</text:span></text:p>
      <text:p text:style-name="P12"/>
      <text:p text:style-name="P13">ĮSAKYMAS</text:p>
      <text:p text:style-name="P14"/>
      <text:p text:style-name="P15">1996 07 29 Nr. 71</text:p>
      <text:p text:style-name="P16"/>
      <text:p text:style-name="P17"><text:span text:style-name="T18">Vadovaudamasis Lietuvos Respublikos mokesčių administravimo įstatymo 38 straipsniu,</text:span></text:p>
      <text:p text:style-name="P19"><text:span text:style-name="T20">ĮSAKA</text:span><text:span text:style-name="T21">U:</text:span></text:p>
      <text:p text:style-name="P22"><text:span text:style-name="T23">1</text:span><text:span text:style-name="T24">. Nustatyti nuo liepos 1 d. 1996 metų trečiajam ketvir</text:span><text:span text:style-name="T25">čiui 0.04 procento palūkanų dydį nuo laiku negrąžintų (neįskaitytų) permokėtų mokesčių už kiekvieną pavėluotą dieną.</text:span></text:p>
      <text:p text:style-name="P26"><text:span text:style-name="T27">2</text:span><text:span text:style-name="T28">. Patvirtinti Mokesčių grąžinimo tvarką.</text:span></text:p>
      <text:p text:style-name="P29"/>
      <text:p text:style-name="P30"/>
      <text:p text:style-name="P31"><text:span text:style-name="T32">FINANSŲ MINISTRAS</text:span><text:span text:style-name="T33"><text:tab/>ALGIMANTAS KRIŽINAUSKAS</text:span></text:p>
      <text:p text:style-name="P34"><text:span text:style-name="T35">______________</text:span></text:p>
      <text:soft-page-break/>
      <text:p text:style-name="P36"><text:span text:style-name="T37">PATVIRTINTA</text:span></text:p>
      <text:p text:style-name="P38">finansų ministro 1996 07 29 įsakymu</text:p>
      <text:p text:style-name="P39">Nr. 71</text:p>
      <text:p text:style-name="P40"/>
      <text:p text:style-name="P41"><text:span text:style-name="T42">Mokesčių grąžinimo tvarka</text:span></text:p>
      <text:p text:style-name="P43"/>
      <text:p text:style-name="P44"><text:span text:style-name="T45">1</text:span><text:span text:style-name="T46">. Permokėtam mokesčiui grąžinti mokesčio mokėtojas turi pateikti raštišką pareiškimą tam mokesčio administratoriui, kuriam buvo sumokėtas per didelis mokestis. Prašyme nurodoma permokėta suma ir<text:s/></text:span><text:span text:style-name="T47">grąžinimo pagrindas. Jeigu kitaip nenumatyta atitinkamame mokesčio įstatyme, prašymas grąžinti sumokėto mokesčio permoką gali būti pateiktas per dvejus kalendorinius metus po tų metų, kuriais mokestis buvo sumokėtas.</text:span></text:p>
      <text:p text:style-name="P48"><text:span text:style-name="T49">2</text:span><text:span text:style-name="T50">. Mokesčio administratorius per 30</text:span><text:span text:style-name="T51"><text:s/>kalendorinių dienų (jeigu kitaip nenumatyta atitinkamame mokesčio įstatyme) nuo pareiškimo gavimo dienos permokėtą mokesčio sumą turi įskaityti bet kokių kitų mokesčių (įskaitant delspinigius ir baudas) įsiskolinimui padengti arba, nesant kitų mokesčių įs</text:span><text:span text:style-name="T52">iskolinimui, grąžinti mokesčio mokėtojui.</text:span></text:p>
      <text:p text:style-name="P53"><text:span text:style-name="T54">Pirmiausia permokėta mokesčio suma įskaitoma nesumokėtų mokesčių įsiskolinimui padengti, po to – baudoms, o vėliausiai – delspinigiams.</text:span></text:p>
      <text:p text:style-name="P55"><text:span text:style-name="T56">3</text:span><text:span text:style-name="T57">. Mokesčio administratorius, per nustatytą laiką negrąžinęs (neįskaitęs)<text:s/></text:span><text:span text:style-name="T58">permokėto mokesčio sumos, mokesčio mokėtojo naudai skaičiuoja palūkanas.</text:span></text:p>
      <text:p text:style-name="P59"><text:span text:style-name="T60">4</text:span><text:span text:style-name="T61">. Palūkanų dydis skaičiuojamas atsižvelgiant į finansų ministro įsakymu nustatytą delspinigių už ne laiku sumokėtus arba pervestus mokesčius ir baudas dydį, sumažintą iki 15 punk</text:span><text:span text:style-name="T62">tų, pagal- formulę: D – 15/365 (D – nustatytas delspinigių dydis).</text:span></text:p>
      <text:p text:style-name="P63"><text:span text:style-name="T64">5</text:span><text:span text:style-name="T65">. Finansų ministro įsakyme nustatytas palūkanų dydis skelbiamas „Valstybės žiniose“ iki einamojo ketvirčio trečiojo mėnesio pabaigos. Nustatytas palūkanų dydis taikomas nuo kito ketvir</text:span><text:span text:style-name="T66">čio pirmojo mėnesio 1 dienos iki naujo palūkanų dydžio paskelbimo.</text:span></text:p>
      <text:p text:style-name="P67"><text:span text:style-name="T68">6</text:span><text:span text:style-name="T69">. Nustatytas palūkanų dydis taikomas per nustatytą laiką negrąžinant (neįskaitant) Lietuvos Respublikos mokesčių administravimo įstatymo 5 straipsnio 1 – ojoje dalyje išvardytus permok</text:span><text:span text:style-name="T70">ėtus mokesčius.</text:span></text:p>
      <text:p text:style-name="P71"><text:span text:style-name="T72">7</text:span><text:span text:style-name="T73">. Palūkanos už laiku negrąžintus (neįskaitytus) permokėtus mokesčius skaičiuojamos pasibaigus nustatytam grąžinimo (įskaitymo) terminui nuo kitos dienos ir baigiamos skaičiuoti mokesčio grąžinimo (įskaitymo) dieną įskaitytinai.</text:span></text:p>
      <text:p text:style-name="P74"><text:span text:style-name="T75">8</text:span><text:span text:style-name="T76">.<text:s/></text:span><text:span text:style-name="T77">Palūkanos už permokėtą mokesčio sumą neskaičiuojamos, jeigu per didelį mokestį į valstybės (savivaldybės) biudžetą perveda mokestį išskaičiuojantis asmuo.</text:span></text:p>
      <text:p text:style-name="P78"><text:span text:style-name="T79">9</text:span><text:span text:style-name="T80">. Kitos su mokesčio grąžinimu susijusios sumos grąžinamos ta pačia tvarka kaip ir mokestis.</text:span></text:p>
      <text:p text:style-name="P81">______________</text:p>
      <text:p text:style-name="P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6:21:00Z</meta:creation-date>
    <dc:date>2015-07-04T16:21:00Z</dc:date>
    <meta:template xlink:href="Normal" xlink:type="simple"/>
    <meta:editing-cycles>2</meta:editing-cycles>
    <meta:editing-duration>PT0S</meta:editing-duration>
    <meta:document-statistic meta:page-count="2" meta:paragraph-count="27" meta:word-count="343" meta:character-count="2773" meta:row-count="91" meta:non-whitespace-character-count="2457"/>
  </office:meta>
</office:document-meta>
</file>