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GYVENAMŲJŲ PASTATŲ VILNIUJE, GELEŽINIO VILKO G. 24, 26, 53, PERDAVIMO</text:p>
      <text:p text:style-name="P12"/>
      <text:p text:style-name="P13">1999 m. gegužės 3 d. Nr. 516</text:p>
      <text:p text:style-name="P14">Vilnius</text:p>
      <text:p text:style-name="P15"/>
      <text:p text:style-name="P16"><text:span text:style-name="T17">Siekdama pagerinti Policijos departamento prie Vidaus r</text:span><text:span text:style-name="T18">eikalų ministerijos Kriminalistinių ekspertizių tarnybos darbo sąlygas ir vadovaudamasi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19">54-1492</text:span></text:a><text:span text:style-name="T20">) 10 straipsniu, Lietuvos Respublikos Vyriausybė<text:s/></text:span><text:span text:style-name="T21">nutari</text:span><text:span text:style-name="T22">a:</text:span></text:p>
      <text:p text:style-name="P23"><text:span text:style-name="T24">Perduoti Policijos departamentui prie Vidaus reikalų ministerijos valdyti ir naudoti patikėjimo teise negyvenamuosius pastatus Vilniuje, priklausančius valstybei</text:span><text:span text:style-name="T25"><text:s/>nuosavybės teise, šiuo metu valdomus ir naudojamus Lietuvos Respublikos ginklų fondo prie Lietuvos Respublikos Vyriausybės: gamybinį cechą (Geležinio Vilko g. 53, bendrasis plotas – 2076 kv. metrai, šifras inventorizacinėje byloje – 7F1/p), administracinį</text:span><text:span text:style-name="T26">-buitinį korpusą (Geležinio Vilko g. 53, bendrasis plotas – 1387 kv. metrai, šifras inventorizacinėje byloje – 9B3/p), požeminį sandėlį (Geležinio Vilko g. 24, bendrasis naudingasis plotas – 154 kv. metrai, šifras inventorizacinėje byloje – 1F1/b), požemin</text:span><text:span text:style-name="T27">į sandėlį (Geležinio Vilko g. 26, bendrasis naudingasis plotas – 308 kv. metrai, šifras inventorizacinėje byloje – 2F2/b), kartu su kitomis juose esančiomis materialinėmis vertybėmis, kurios būtų naudojamos Policijos departamento prie Vidaus reikalų minist</text:span><text:span text:style-name="T28">erijos Kriminalistinių ekspertizių tarnybos reikmėms, pagal nurodytųjų institucijų suderintą sąrašą.</text:span></text:p>
      <text:p text:style-name="P29"/>
      <text:p text:style-name="P30"/>
      <text:p text:style-name="P31"><text:span text:style-name="T32">MINISTRAS PIRMININKAS</text:span><text:span text:style-name="T33"><text:tab/>GEDIMINAS VAGNORIUS</text:span></text:p>
      <text:p text:style-name="P34"/>
      <text:p text:style-name="P35">VIDAUS REIKALŲ MINISTRAS<text:tab/>STASYS ŠEDBARA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3:45:00Z</meta:creation-date>
    <dc:date>2015-09-14T03:45:00Z</dc:date>
    <meta:template xlink:href="Normal" xlink:type="simple"/>
    <meta:editing-cycles>2</meta:editing-cycles>
    <meta:editing-duration>PT0S</meta:editing-duration>
    <meta:document-statistic meta:page-count="1" meta:paragraph-count="12" meta:word-count="209" meta:character-count="1699" meta:row-count="41" meta:non-whitespace-character-count="1502"/>
  </office:meta>
</office:document-meta>
</file>