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GEGUŽĖS 17 D. ĮSAKYMO Nr. 3D-354 „DĖL LIETUVOS KAIMO PLĖTROS 2007–2013 METŲ PROGRAMOS PRIEMONĖS „JAUNŲJŲ ŪKININKŲ ĮSIKŪRIMAS“ ĮGYVENDINIMO 2012 METAIS TAISYKLIŲ PATVIRTINIMO“ PAKEITIMO“</text:p>
      <text:p text:style-name="P9"/>
      <text:p text:style-name="P10">2012 m. birželio 13 d. Nr. 3D-411</text:p>
      <text:p text:style-name="P11">Vilnius</text:p>
      <text:p text:style-name="P12"/>
      <text:p text:style-name="P13"><text:span text:style-name="T14">P a k e i č i u Lietuvos kaimo plėtros 2007–2013 metų programos priemonės „Jaunųjų ūkininkų įsikūrimas“ įgyvendinimo 2012 metais taisykles, patvirtintas Lietuvos Respublikos žemės ūkio ministro 2012 m. gegužės 17 d. įsakymu Nr. 3D-354 (Žin., 2012, Nr.<text:s/></text:span><text:a xlink:href="https://www.e-tar.lt/portal/lt/legalAct/TAR.9F9001C27A5F" office:target-frame-name="_blank" xlink:show="new"><text:span text:style-name="T15">59-2952</text:span></text:a><text:span text:style-name="T16">), ir išdėstau šių taisyklių 2 priedą nauja redakcija (pridedama).</text:span></text:p>
      <text:p text:style-name="P17"/>
      <text:p text:style-name="P18"/>
      <text:p text:style-name="P19"/>
      <text:p text:style-name="P20">Žemės ūkio ministras<text:s/><text:tab/>Kazys Starkevičiu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5-05T11:11:00Z</meta:creation-date>
    <dc:date>2016-05-05T11:11:00Z</dc:date>
    <meta:template xlink:href="Normal" xlink:type="simple"/>
    <meta:editing-cycles>2</meta:editing-cycles>
    <meta:editing-duration>PT0S</meta:editing-duration>
    <meta:document-statistic meta:page-count="1" meta:paragraph-count="9" meta:word-count="121" meta:character-count="774" meta:row-count="30" meta:non-whitespace-character-count="662"/>
  </office:meta>
</office:document-meta>
</file>