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SVEIKATOS APSAUGOS MINISTERIJOS NUOSTATŲ PAPILDYMO</text:p>
      <text:p text:style-name="P9"/>
      <text:p text:style-name="P10">1993 m. vasario 26 d. Nr. 115</text:p>
      <text:p text:style-name="P11">Vilnius</text:p>
      <text:p text:style-name="P12"/>
      <text:p text:style-name="P13">Lietuvos Respublikos Vyriausybė<text:s/><text:span text:style-name="T14">nutari</text:span>a:</text:p>
      <text:p text:style-name="P15">Papildyti Lietuvos Respublikos sveikatos apsaugos ministerijos nuostatų, patvirtintų Lietuvos Respublikos Vyriausybės 1990 m. rugpjūčio 9 d. nutarimu Nr. 266 „Dėl Lietuvos Respublikos sveikatos apsaugos ministerijos nuostatų patvirtinimo“ (Žin., 1990, Nr.<text:s/><text:a xlink:href="https://www.e-tar.lt/portal/lt/legalAct/TAR.8EAE27505C31" office:target-frame-name="_blank" xlink:show="new">24-613</text:a>; 1992, Nr.<text:s/><text:a xlink:href="https://www.e-tar.lt/portal/lt/legalAct/TAR.CF240AB760CE" office:target-frame-name="_blank" xlink:show="new">7-196</text:a>), 10 punkto „e“ papunktį šiais žodžiais: „gali skelbti konkursus šioms pareigoms užimti bei tvirtina pareigų, kurioms užimti turi būti skelbiamas konkursas, sąrašą“.</text:p>
      <text:p text:style-name="P16"/>
      <text:p text:style-name="P17"/>
      <text:p text:style-name="P18">MINISTRAS PIRMININKAS<text:tab/>BRONISLOVAS LUBYS</text:p>
      <text:p text:style-name="P19"/>
      <text:p text:style-name="P20">SVEIKATOS APSAUGOS MINISTRAS<text:tab/>VYTAUTAS KRIAUZ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10:48:00Z</meta:creation-date>
    <dc:date>2019-03-20T10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12" meta:row-count="33" meta:non-whitespace-character-count="801"/>
  </office:meta>
</office:document-meta>
</file>