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ONSTITUCINIO TEISMO PIRMININKO</text:span></text:p>
      <text:p text:style-name="P3">P O T V A R K I S</text:p>
      <text:p text:style-name="P4"/>
      <text:p text:style-name="P5">DĖL PAREIŠKĖJO PRAŠYMO PRIĖMIMO</text:p>
      <text:p text:style-name="P6"/>
      <text:p text:style-name="P7">2013 m. spalio 22 d. Nr. 2B-83</text:p>
      <text:p text:style-name="P8">Vilnius</text:p>
      <text:p text:style-name="P9"/>
      <text:p text:style-name="P10"><text:span text:style-name="T11">Vadovaujantis Lietuvos Respublikos Konstitucinio Teismo įstatymo 25 ir 84 straipsniais,</text:span></text:p>
      <text:p text:style-name="P12"><text:span text:style-name="T13">p r i i m a m a s<text:s/></text:span><text:span text:style-name="T14">pareiškėjo – Lietuvos Respublikos Seimo narių grupės prašymas (Nr. 1B-28/2013) ištirti, ar:</text:span></text:p>
      <text:p text:style-name="P15">– Lietuvos Respublikos Seimo statuto (1998 m. gruodžio 22 d. redakcija) 206 straipsnio 5 dalies (2000 m. spalio 10 d. redakcija) nuostata „Seimas priima nutarimą dėl institucijos vadovo ataskaitos ir institucijos veiklos“ neprieštarauja Lietuvos Respublikos Konstitucijos 5, 67, 75 straipsniams;</text:p>
      <text:p text:style-name="P16">– Lietuvos Respublikos Seimo statuto (1998 m. gruodžio 22 d. redakcija) 206 straipsnio 6 dalis (2013 m. birželio 27 d. redakcija) neprieštarauja Lietuvos Respublikos Konstitucijos 5, 67, 75 straipsniams, konstituciniam teisinės valstybės principui;</text:p>
      <text:p text:style-name="P17">– Lietuvos Respublikos prokuratūros įstatymo (2003 m. balandžio 22 d. redakcija) 4 straipsnio (2011 m. birželio 30 d. redakcija) 3 dalies nuostata „Už prokuratūros veiklą generalinis prokuroras atsiskaito Respublikos Prezidentui ir Seimui“ neprieštarauja Lietuvos Respublikos Konstitucijos 118 straipsnio 3 daliai, konstituciniam teisinės valstybės principui;</text:p>
      <text:p text:style-name="P18">– Lietuvos Respublikos Seimo 2013 m. spalio 1 d. nutarimo Nr. XII-528 „Dėl Lietuvos Respublikos prokuratūros 2012 metų veiklos ataskaitos“ 1 straipsnis neprieštarauja Lietuvos Respublikos Konstitucijos 118 straipsnio 3 daliai, konstituciniam teisinės valstybės principui,</text:p>
      <text:p text:style-name="P19">ir byla p r<text:s/>a d e d a m a r e n g t i Konstitucinio Teismo posėdžiui.</text:p>
      <text:p text:style-name="P20">Bylai suteikiamas numeris 20/2013.</text:p>
      <text:p text:style-name="P21">Šis potvarkis įsigalioja jo pasirašymo dieną.</text:p>
      <text:p text:style-name="P22"/>
      <text:p text:style-name="P23"><text:span text:style-name="T24">Konstitucinio Teismo pirmininkas</text:span><text:span text:style-name="T25"><text:tab/>Romualdas Kęstutis Urbaitis</text:span></text:p>
      <text:p text:style-name="P26"/>
      <text:p text:style-name="P27"><text:span text:style-name="T28">_________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7-02T19:45:00Z</meta:creation-date>
    <dc:date>2015-07-02T19:45:00Z</dc:date>
    <meta:template xlink:href="Normal" xlink:type="simple"/>
    <meta:editing-cycles>2</meta:editing-cycles>
    <meta:editing-duration>PT60S</meta:editing-duration>
    <meta:document-statistic meta:page-count="1" meta:paragraph-count="18" meta:word-count="243" meta:character-count="1745" meta:row-count="44" meta:non-whitespace-character-count="1520"/>
  </office:meta>
</office:document-meta>
</file>