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FINĖS PASKIRTIES VALSTYBINĖS ĮMONĖS „VYRIAUSYBINIAI RYŠIAI“</text:p>
      <text:p text:style-name="P15"/>
      <text:p text:style-name="P16">1992 m. lapkričio 25 d. Nr. 894</text:p>
      <text:p text:style-name="P17">Vilnius</text:p>
      <text:p text:style-name="P18"/>
      <text:p text:style-name="P19"><text:span text:style-name="T20">Siekdama užtikrinti vyriausybinio ryšio funkcionavimą, Lietuvos Respublikos Vyriausybė<text:s/></text:span><text:span text:style-name="T21">nutari</text:span><text:span text:style-name="T22">a:</text:span></text:p>
      <text:p text:style-name="P23"><text:span text:style-name="T24">1</text:span><text:span text:style-name="T25">. Įsteigti specifinės paskirties valstybinę įmonę „Vyriausybiniai ryšiai“.</text:span></text:p>
      <text:p text:style-name="P26"><text:span text:style-name="T27">2</text:span><text:span text:style-name="T28">. Įpareigoti Finansų ministeriją pateikti Lietuvos Respublikos Vyriausybei pasiūlymus dėl specifinės paskirties valstybinės įmonės „Vyriausybiniai ryšiai“ finansavimo.</text:span></text:p>
      <text:p text:style-name="P29"><text:span text:style-name="T30">3</text:span><text:span text:style-name="T31">. Paskirti Tadą Vyšniauską valstybinės įmonės „Vyriausybiniai ryšiai“ direktoriumi.</text:span></text:p>
      <text:p text:style-name="P32"><text:span text:style-name="T33">4</text:span><text:span text:style-name="T34">. Pavesti valstybinei įmonei „Vyriausybiniai ryšiai“ parengti ir iki 1992 m. gruodžio 4 d. pateikti Lietuvos Respublikos Vyriausybei šios įmonės įstatų projektą ir atitinkamą sąmatą.</text:span></text:p>
      <text:p text:style-name="P35"><text:span text:style-name="T36">5</text:span><text:span text:style-name="T37">. Lietuvos Respublikos Aukščiausiosios Tarybos Apsaugos skyrius turi perduoti specifinės paskirties valstybinei įmonei „Vyriausybiniai ryšiai“ tarnybinius pastatus, garažus, pagalbines patalpas, įrangą bei techniką, transporto, ryšių priemones, kabelius ir skirstomuosius įrenginius, tarnybinę bei techninę dokumentaciją ir kitą turtą, reikalingą šios įmonės funkcijoms vykdyti.</text:span></text:p>
      <text:p text:style-name="P38"><text:span text:style-name="T39">6</text:span><text:span text:style-name="T40">. Iš dalies pakeičiant specifinės paskirties valstybinių įmonių sąrašą, patvirtintą Lietuvos Respublikos Vyriausybės 1992 m. kovo 24 d. nutarimu Nr. 182 „Dėl specifinės paskirties valstybinių įmonių sąrašo“, skyrių „Lietuvos Respublikos Vyriausybės aparatas“ papildyti šia pastraipa:</text:span></text:p>
      <text:p text:style-name="P41"><text:span text:style-name="T42">„Valstybinė įmonė „Vyriausybiniai ryšiai“.</text:span></text:p>
      <text:p text:style-name="P43"><text:span text:style-name="T44">______________</text:span></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9:57:00Z</meta:creation-date>
    <dc:date>2019-03-13T09:57:00Z</dc:date>
    <meta:template xlink:href="Normal.dotm" xlink:type="simple"/>
    <meta:editing-cycles>2</meta:editing-cycles>
    <meta:editing-duration>PT0S</meta:editing-duration>
    <meta:document-statistic meta:page-count="1" meta:paragraph-count="18" meta:word-count="212" meta:character-count="1515" meta:row-count="55" meta:non-whitespace-character-count="1321"/>
  </office:meta>
</office:document-meta>
</file>