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style="italic" style:font-style-asian="italic" style:font-style-complex="italic"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tyle="italic" style:font-style-asian="italic"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fo:letter-spacing="0.0347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style="italic" style:font-style-asian="italic" style:font-style-complex="italic"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text-transform="uppercase" fo:color="#000000" style:font-size-complex="12pt" style:language-asian="lt" style:country-asian="LT"/>
    </style:style>
    <style:style style:name="T6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text:span text:style-name="T6">DĖL ŽEMĖS ŪKIO MINISTRO 2012 M. BALANDŽIO 20 D. ĮSAKYMO Nr. 3D-275 „DĖL REKOMENDACIJŲ DĖL VIETOS PROJEKTŲ, PATEIKTŲ PAGAL LIETUVOS KAIMO PLĖTROS 2007–2013 METŲ PROGRAMOS KRYPTIES „</text:span><text:span text:style-name="T7">LEADER</text:span><text:span text:style-name="T8"><text:s/>METODO ĮGYVENDINIMAS“ PRIEMONĘ „VIETOS PLĖTROS STRATEGIJŲ ĮGYVENDINIMAS“, IR DĖL PROJEKTŲ, PATEIKTŲ PAGAL LIETUVOS KAIMO PLĖTROS 2007–2013 METŲ PROGRAMOS PRIEMONĖS „TECHNINĖ PAGALBA“ VEIKLOS SRITĮ „NACIONALINIS KAIMO TINKLAS“, TEIKIMO KOMISIJOS SUDARYMO“ PAKEITIMO</text:span></text:p>
      <text:p text:style-name="P9"/>
      <text:p text:style-name="P10">2013 m. birželio 17 d. Nr. 3D-420</text:p>
      <text:p text:style-name="P11">Vilnius</text:p>
      <text:p text:style-name="P12"/>
      <text:p text:style-name="P13"/>
      <text:p text:style-name="P14"><text:span text:style-name="T15">P a k e i č i u Lietuvos Respublikos žemės ūkio ministro 2012 m. balandžio 20 d. įsakymą Nr. 3D-275 „Dėl Rekomendacijų dėl vietos projektų, pateiktų pagal Lietuvos kaimo plėtros 2007–2013 metų programos krypties „</text:span><text:span text:style-name="T16">LEADER<text:s/></text:span><text:span text:style-name="T17">metodo įgyvendinimas“ priemonę „Vietos plėtros strategijų įgyvendinimas“, ir dėl projektų, pateiktų pagal Lietuvos kaimo plėtros 2007–2013 metų programos priemonės „Techninė pagalba“ veiklos sritį „Nacionalinis kaimo tinklas“, teikimo komisijos sudarymo“ (Žin., 2012, Nr. </text:span><text:a xlink:href="https://www.e-tar.lt/portal/lt/legalAct/TAR.1DCC0F580A23" office:target-frame-name="_blank" xlink:show="new"><text:span text:style-name="T18">48-2344</text:span></text:a><text:span text:style-name="T19">, Nr. </text:span><text:a xlink:href="https://www.e-tar.lt/portal/lt/legalAct/TAR.8C3B59A4AC44" office:target-frame-name="_blank" xlink:show="new"><text:span text:style-name="T20">128-6442</text:span></text:a><text:span text:style-name="T21">) ir išdėstau jį naują redakcija:</text:span></text:p>
      <text:p text:style-name="P22"/>
      <text:p text:style-name="P23"><text:span text:style-name="T24">„</text:span><text:span text:style-name="T25">LIETUVOS RESPUBLIKOS ŽEMĖS ŪKIO</text:span></text:p>
      <text:p text:style-name="P26">MINISTRAS</text:p>
      <text:p text:style-name="P27"/>
      <text:p text:style-name="P28">ĮSAKYMAS</text:p>
      <text:p text:style-name="P29"><text:span text:style-name="T30">DĖL REKOMENDACIJŲ DĖL VIETOS PROJEKTŲ, PATEIKTŲ PAGAL LIETUVOS KAIMO PLĖTROS 2007–2013 METŲ PROGRAMOS KRYPTIES „</text:span><text:span text:style-name="T31">LEADER</text:span><text:span text:style-name="T32"><text:s/>METODO ĮGYVENDINIMAS“ PRIEMONĘ „VIETOS PLĖTROS STRATEGIJŲ ĮGYVENDINIMAS“, IR DĖL PROJEKTŲ, PATEIKTŲ PAGAL LIETUVOS KAIMO PLĖTROS 2007–2013 METŲ PROGRAMOS PRIEMONĖS „TECHNINĖ PAGALBA“ VEIKLOS SRITĮ „NACIONALINIS KAIMO TINKLAS“, TEIKIMO KOMISIJOS SUDARYMO</text:span></text:p>
      <text:p text:style-name="P33"/>
      <text:p text:style-name="P34"><text:span text:style-name="T35">Atsižvelgdamas į Vietos plėtros strategijų, įgyvendinamų pagal Lietuvos kaimo plėtros 2007–2013 metų programos krypties „</text:span><text:span text:style-name="T36">LEADER</text:span><text:span text:style-name="T37"><text:s/>metodo įgyvendinimas“ priemonę „Vietos plėtros strategijų įgyvendinimas“, administravimo taisyklių, patvirtintų Lietuvos Respublikos žemės ūkio ministro 2008 m. spalio 28 d. įsakymu Nr. 3D-578 (Žin., 2008, Nr. </text:span><text:a xlink:href="https://www.e-tar.lt/portal/lt/legalAct/TAR.C9DE10F33DCB" office:target-frame-name="_blank" xlink:show="new"><text:span text:style-name="T38">126-4817</text:span></text:a><text:span text:style-name="T39">; 2012, Nr. </text:span><text:a xlink:href="https://www.e-tar.lt/portal/lt/legalAct/TAR.BD66DD7B71D7" office:target-frame-name="_blank" xlink:show="new"><text:span text:style-name="T40">101-5162</text:span></text:a><text:span text:style-name="T41">), 160 punktą ir Lietuvos kaimo plėtros 2007–2013 metų programos priemonės „Techninė pagalba“ veiklos srities „Nacionalinis kaimo tinklas“ 2012 metų veiksmų plano rengimo ir įgyvendinimo taisyklių, patvirtintų Lietuvos Respublikos žemės ūkio ministro 2012 m. sausio 19 d. įsakymu Nr. 3D-38 (Žin., 2012, Nr. </text:span><text:a xlink:href="https://www.e-tar.lt/portal/lt/legalAct/TAR.DAB60CB3B684" office:target-frame-name="_blank" xlink:show="new"><text:span text:style-name="T42">10-415</text:span></text:a><text:span text:style-name="T43">), 50 punktą,</text:span></text:p>
      <text:p text:style-name="P44"><text:span text:style-name="T45">sudarau</text:span><text:span text:style-name="T46"><text:s/>Rekomendacijų dėl vietos projektų, pateiktų pagal Lietuvos kaimo plėtros 2007–2013 metų programos krypties „</text:span><text:span text:style-name="T47">LEADER</text:span><text:span text:style-name="T48"><text:s/>metodo įgyvendinimas“ priemonę „Vietos plėtros strategijų įgyvendinimas“, ir dėl projektų, pateiktų pagal Lietuvos kaimo plėtros 2007–2013 metų programos priemonės „Techninė pagalba“ veiklos sritį „Nacionalinis kaimo tinklas“, teikimo komisiją (toliau – komisija):</text:span></text:p>
      <text:p text:style-name="P49">Mindaugas Kuklierius – žemės ūkio viceministras, komisijos pirmininkas;</text:p>
      <text:p text:style-name="P50">Jurgita Stakėnienė – Žemės ūkio ministerijos Kaimo plėtros departamento direktorė, komisijos pirmininko pavaduotoja (jos nesant, Kristina Indriošienė – Žemės ūkio ministerijos<text:s/><text:soft-page-break/>Kaimo plėtros departamento Alternatyviosios veiklos skyriaus vedėja);</text:p>
      <text:p text:style-name="P51">Lina Gaidžiūnaitė – Nacionalinės mokėjimo agentūros prie Žemės ūkio ministerijos Kaimo plėtros ir žuvininkystės programų departamento l. e. Kaimo vystymo programų skyriaus vedėjo pareigas (jos nesant, Vaida Trumpaitė – Nacionalinės mokėjimo agentūros prie Žemės ūkio ministerijos Kaimo plėtros ir žuvininkystės programų departamento l. e. Kaimo vystymo programų skyriaus vedėjo pavaduotojo pareigas);</text:p>
      <text:p text:style-name="P52">Alvyda Kazakevičiūtė – Trakų krašto vietos veiklos grupės projektų vadovė (jos nesant, Jurijus Nikitinas – Anykščių rajono vietos veiklos grupės pirmininkas);</text:p>
      <text:p text:style-name="P53">Edita Meškinytė-Kaušilienė – žemės ūkio ministro patarėja (jos nesant, Algirdas Gricius – žemės ūkio ministro patarėjas);</text:p>
      <text:p text:style-name="P54">Mindaugas Mincė – Nacionalinės mokėjimo agentūros prie Žemės ūkio ministerijos direktoriaus pavaduotojas (jo nesant, Vida Ačienė – Nacionalinės mokėjimo agentūros prie Žemės ūkio ministerijos Kaimo plėtros ir žuvininkystės programų departamento direktoriaus pavaduotoja).</text:p>
      <text:p text:style-name="P55"><text:span text:style-name="T56">Eglė Senovaitienė – Žemės ūkio ministerijos Teisės departamento Teisėkūros ir atstovavimo skyriaus vedėja (jos nesant, Aurelijus Mačiulaitis – Žemės ūkio ministerijos Teisės departamento Teisėkūros ir atstovavimo skyriaus vyriausiasis specialistas).“</text:span></text:p>
      <text:p text:style-name="P57"/>
      <text:p text:style-name="P58"/>
      <text:p text:style-name="P59"/>
      <text:p text:style-name="P60"><text:span text:style-name="T61">Žemės ūkio ministras</text:span><text:span text:style-name="T62"><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09T16:08:00Z</meta:creation-date>
    <dc:date>2016-03-09T16:08:00Z</dc:date>
    <meta:template xlink:href="Normal" xlink:type="simple"/>
    <meta:editing-cycles>2</meta:editing-cycles>
    <meta:editing-duration>PT0S</meta:editing-duration>
    <meta:document-statistic meta:page-count="2" meta:paragraph-count="25" meta:word-count="583" meta:character-count="4588" meta:row-count="95" meta:non-whitespace-character-count="4030"/>
  </office:meta>
</office:document-meta>
</file>